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100%" fo:margin-left="0.7875in" fo:margin-right="0.7875in">
        <style:tab-stops/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fo:margin-top="0.0833in" fo:margin-bottom="0.1666in"/>
      <style:text-properties style:font-name-asian="標楷體" fo:font-size="18pt" style:font-size-asian="18pt"/>
    </style:style>
    <style:style style:name="P3" style:parent-style-name="內文" style:family="paragraph">
      <style:paragraph-properties fo:margin-top="0.0833in">
        <style:tab-stops>
          <style:tab-stop style:type="left" style:position="1.5in"/>
          <style:tab-stop style:type="left" style:position="2.5833in"/>
          <style:tab-stop style:type="left" style:position="3.3333in"/>
          <style:tab-stop style:type="left" style:position="4.8333in"/>
          <style:tab-stop style:type="left" style:position="6.4166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P16" style:parent-style-name="內文" style:family="paragraph">
      <style:paragraph-properties fo:margin-top="0.1666in" fo:margin-left="0.1576in">
        <style:tab-stops>
          <style:tab-stop style:type="left" style:position="1.759in"/>
          <style:tab-stop style:type="left" style:position="3.0923in"/>
          <style:tab-stop style:type="left" style:position="3.6756in"/>
          <style:tab-stop style:type="left" style:position="4.759in"/>
          <style:tab-stop style:type="left" style:position="6.3423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text-align="end" fo:margin-top="0.6666in" fo:margin-bottom="0.1666in" fo:margin-right="0.2048in">
        <style:tab-stops>
          <style:tab-stop style:type="left" style:position="1.6666in"/>
        </style:tab-stops>
      </style:paragraph-properties>
      <style:text-properties style:font-name-asian="標楷體" fo:font-size="16pt" style:font-size-asian="16pt"/>
    </style:style>
    <style:style style:name="TableColumn19" style:family="table-column">
      <style:table-column-properties style:column-width="1.9486in" style:use-optimal-column-width="false"/>
    </style:style>
    <style:style style:name="TableColumn20" style:family="table-column">
      <style:table-column-properties style:column-width="1.6347in" style:use-optimal-column-width="false"/>
    </style:style>
    <style:style style:name="TableColumn21" style:family="table-column">
      <style:table-column-properties style:column-width="1.5625in" style:use-optimal-column-width="false"/>
    </style:style>
    <style:style style:name="TableColumn22" style:family="table-column">
      <style:table-column-properties style:column-width="1.4375in" style:use-optimal-column-width="false"/>
    </style:style>
    <style:style style:name="Table18" style:family="table">
      <style:table-properties style:width="6.5833in" fo:margin-left="0in" table:align="center"/>
    </style:style>
    <style:style style:name="TableRow23" style:family="table-row">
      <style:table-row-properties style:min-row-height="0.382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標楷體" fo:letter-spacing="-0.0138in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1.805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00%" fo:margin-left="0.0923in" fo:margin-right="0.0833in" fo:text-indent="-0.009in">
        <style:tab-stops/>
      </style:paragraph-properties>
    </style:style>
    <style:style style:name="T43" style:parent-style-name="預設段落字型" style:family="text">
      <style:text-properties style:font-name-asian="標楷體" fo:letter-spacing="-0.0138in"/>
    </style:style>
    <style:style style:name="T44" style:parent-style-name="預設段落字型" style:family="text">
      <style:text-properties style:font-name-asian="標楷體" fo:letter-spacing="-0.0138in"/>
    </style:style>
    <style:style style:name="T45" style:parent-style-name="預設段落字型" style:family="text">
      <style:text-properties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00%" fo:margin-left="0.25in" fo:margin-right="0.0833in" fo:text-indent="-0.1666in">
        <style:tab-stops/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00%" fo:margin-left="0.25in" fo:margin-right="0.0833in" fo:text-indent="-0.1666in">
        <style:tab-stops/>
      </style:paragraph-properties>
      <style:text-properties style:font-name-asian="標楷體" style:font-size-complex="12pt"/>
    </style:style>
    <style:style style:name="TableRow54" style:family="table-row">
      <style:table-row-properties style:min-row-height="0.5in" style:use-optimal-row-height="false" fo:keep-together="always"/>
    </style:style>
    <style:style style:name="TableCell5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start" fo:line-height="100%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row-height="3.7159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1319in" fo:text-indent="-0.1319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style:text-autospace="none" style:vertical-align="auto" fo:line-height="119%" fo:margin-left="0.1465in" fo:text-indent="-0.1465in">
        <style:tab-stops/>
      </style:paragraph-properties>
    </style:style>
    <style:style style:name="T71" style:parent-style-name="預設段落字型" style:family="text">
      <style:text-properties style:font-name-asian="標楷體" fo:color="#000000" style:font-size-complex="12pt" fo:language="zh" fo:country="TW"/>
    </style:style>
    <style:style style:name="T72" style:parent-style-name="預設段落字型" style:family="text">
      <style:text-properties style:font-name-asian="標楷體" fo:color="#000000" style:font-size-complex="12pt" fo:language="zh" fo:country="TW"/>
    </style:style>
    <style:style style:name="T73" style:parent-style-name="預設段落字型" style:family="text">
      <style:text-properties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-asian="標楷體" fo:color="#000000" style:font-size-complex="12pt" fo:language="zh" fo:country="TW"/>
    </style:style>
    <style:style style:name="P75" style:parent-style-name="內文" style:family="paragraph">
      <style:paragraph-properties fo:text-align="justify" fo:margin-left="0.1319in" fo:text-indent="-0.1319in">
        <style:tab-stops/>
      </style:paragraph-properties>
    </style:style>
    <style:style style:name="T76" style:parent-style-name="預設段落字型" style:family="text">
      <style:text-properties style:font-name-asian="標楷體" fo:color="#000000" style:font-size-complex="12pt" fo:language="zh" fo:country="TW"/>
    </style:style>
    <style:style style:name="T77" style:parent-style-name="預設段落字型" style:family="text">
      <style:text-properties style:font-name-asian="標楷體" fo:color="#000000" style:font-size-complex="12pt" fo:language="zh" fo:country="TW"/>
    </style:style>
    <style:style style:name="TableCell7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right="0.0333in" fo:text-indent="0.2916in"/>
      <style:text-properties fo:font-size="14pt" style:font-size-asian="14pt"/>
    </style:style>
    <style:style style:name="TableCell8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2409in" fo:margin-right="0.0833in" fo:text-indent="-0.157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color="#FF0000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華康中黑體" style:font-name-asian="華康中黑體" fo:color="#FF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margin-left="0.2409in" fo:margin-right="0.0833in" fo:text-indent="-0.157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華康中黑體" style:font-name-asian="華康中黑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華康中黑體" style:font-name-asian="華康中黑體" fo:font-weight="bold" style:font-weight-asian="bold"/>
    </style:style>
    <style:style style:name="T104" style:parent-style-name="預設段落字型" style:family="text">
      <style:text-properties style:font-name="華康中黑體" style:font-name-asian="華康中黑體" fo:font-weight="bold" style:font-weight-asian="bold"/>
    </style:style>
    <style:style style:name="T105" style:parent-style-name="預設段落字型" style:family="text">
      <style:text-properties style:font-name="華康中黑體" style:font-name-asian="華康中黑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2618in" fo:margin-right="0.0333in" fo:text-indent="-0.0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</text:p>
      <text:p text:style-name="P2">研究生畢業辦理離校手續單</text:p>
      <text:p text:style-name="P3"><text:span text:style-name="T4">碩</text:span><text:span text:style-name="T5">博</text:span><text:span text:style-name="T6">士班</text:span><text:span text:style-name="T7"><text:tab/></text:span><text:span text:style-name="T8">所</text:span><text:span text:style-name="T9"><text:tab/></text:span><text:span text:style-name="T10">學程</text:span><text:span text:style-name="T11"><text:tab/></text:span><text:span text:style-name="T12">學號</text:span><text:span text:style-name="T13"><text:tab/></text:span><text:span text:style-name="T14">姓名</text:span><text:span text:style-name="T15"><text:tab/></text:span></text:p>
      <text:p text:style-name="P16">該生在貴單位如已完成應盡之責，請惠予加蓋印章，以便發給畢業證書。</text:p>
      <text:p text:style-name="P17">教務處研教組<text:tab/>啟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研究所</text:span></text:p>
          </table:table-cell>
          <table:covered-table-cell/>
          <table:table-cell table:style-name="TableCell27" table:number-columns-spanned="2">
            <text:p text:style-name="P28">學生事務處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所長、系（學程）主任</text:span></text:p>
          </table:table-cell>
          <table:table-cell table:style-name="TableCell33">
            <text:p text:style-name="P34">指導教授</text:p>
          </table:table-cell>
          <table:table-cell table:style-name="TableCell35">
            <text:p text:style-name="P36"><text:span text:style-name="T37">生活輔導組</text:span></text:p>
          </table:table-cell>
          <table:table-cell table:style-name="TableCell38">
            <text:p text:style-name="P39">就業輔導組</text:p>
          </table:table-cell>
        </table:table-row>
        <table:table-row table:style-name="TableRow40">
          <table:table-cell table:style-name="TableCell41">
            <text:p text:style-name="P42"><text:span text:style-name="T43">※論文</text:span><text:span text:style-name="T44">1</text:span><text:span text:style-name="T45">本。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※</text:span><text:span text:style-name="T51">※住校生至三舍管理室，非住校生至生輔組蓋章。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圖書館</text:p>
          </table:table-cell>
          <table:table-cell table:style-name="TableCell57">
            <text:p text:style-name="P58">秘書室</text:p>
            <text:p text:style-name="P59"><text:span text:style-name="T60">校友服務組</text:span></text:p>
          </table:table-cell>
          <table:table-cell table:style-name="TableCell61" table:number-columns-spanned="2">
            <text:p text:style-name="P62">教務處研教組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1.</text:span><text:span text:style-name="T67">依本校「研究生繳交電子及紙本論文流程」上傳論文電子檔，並獲</text:span><text:span text:style-name="T68">E-mail</text:span><text:span text:style-name="T69">通知核可。</text:span></text:p>
            <text:p text:style-name="P70"><text:span text:style-name="T71">2.</text:span><text:span text:style-name="T72">繳交完成簽署之本校及國家圖書館</text:span><text:span text:style-name="T73">博碩士</text:span><text:span text:style-name="T74">論文電子檔案上網授權書共二份。</text:span></text:p>
            <text:p text:style-name="P75"><text:span text:style-name="T76">3.</text:span><text:span text:style-name="T77">繳交精裝本論文一本。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1.</text:span><text:span text:style-name="T83">應屆畢業生應持此單至上列各單位辦理，完成後請</text:span><text:span text:style-name="T84">持</text:span><text:span text:style-name="T85">本單</text:span><text:span text:style-name="T86">及</text:span><text:span text:style-name="T87">學生證</text:span><text:span text:style-name="T88">至</text:span><text:span text:style-name="T89">研教組領取畢業證書。〔</text:span><text:span text:style-name="T90">※學生證蓋章後會發還學生</text:span><text:span text:style-name="T91">〕</text:span></text:p>
            <text:p text:style-name="P92"><text:span text:style-name="T93">2.</text:span><text:span text:style-name="T94">需要畢業證書影本</text:span><text:span text:style-name="T95">者，請</text:span><text:span text:style-name="T96">先至</text:span><text:span text:style-name="T97">自</text:span><text:span text:style-name="T98">一樓繳費機繳費後(</text:span><text:span text:style-name="T99">10元/份</text:span><text:span text:style-name="T100">)</text:span><text:span text:style-name="T101">，</text:span><text:span text:style-name="T102">持</text:span><text:span text:style-name="T103">正本與收據</text:span><text:span text:style-name="T104">至</text:span><text:span text:style-name="T105">研教組辦理</text:span><text:span text:style-name="T106">。</text:span></text:p>
            <text:p text:style-name="P107"><text:span text:style-name="T108">(自行影印者不受理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25in" fo:margin-bottom="0.443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description/>
    <dc:subject/>
    <meta:initial-creator>ntust</meta:initial-creator>
    <dc:creator>高鈺智</dc:creator>
    <meta:creation-date>2018-01-23T05:00:00Z</meta:creation-date>
    <dc:date>2018-01-23T05:00:00Z</dc:date>
    <meta:print-date>2010-05-03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