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 fo:margin-top="0.0833in" fo:margin-bottom="0.1666in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margin-top="0.0833in" fo:margin-bottom="0.0833in">
        <style:tab-stops>
          <style:tab-stop style:type="left" style:position="2.0833in"/>
        </style:tab-stops>
      </style:paragraph-properties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fo:margin-top="0.0833in" fo:margin-bottom="0.0833in">
        <style:tab-stops>
          <style:tab-stop style:type="left" style:position="2.5in"/>
          <style:tab-stop style:type="left" style:position="4in"/>
        </style:tab-stops>
      </style:paragraph-properties>
      <style:text-properties style:font-name="標楷體" style:font-name-asian="標楷體" fo:font-size="15pt" style:font-size-asian="15pt"/>
    </style:style>
    <style:style style:name="P5" style:parent-style-name="內文" style:family="paragraph">
      <style:paragraph-properties fo:margin-top="0.0833in" fo:margin-bottom="0.0833in" fo:margin-left="0.3333in" fo:text-indent="-0.3333in">
        <style:tab-stops/>
      </style:paragraph-properties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fo:margin-top="0.0833in" fo:margin-bottom="0.0833in" fo:margin-left="0.3333in" fo:text-indent="0.1041in">
        <style:tab-stops/>
      </style:paragraph-properties>
      <style:text-properties style:font-name="標楷體" style:font-name-asian="標楷體" fo:font-size="15pt" style:font-size-asian="15pt"/>
    </style:style>
    <style:style style:name="P7" style:parent-style-name="內文" style:family="paragraph">
      <style:paragraph-properties fo:margin-top="0.0833in" fo:margin-bottom="0.0833in" fo:margin-left="0.3333in" fo:text-indent="0.1041in">
        <style:tab-stops/>
      </style:paragraph-properties>
      <style:text-properties style:font-name="標楷體" style:font-name-asian="標楷體" fo:font-size="15pt" style:font-size-asian="15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2" style:parent-style-name="ttt1" style:family="paragraph">
      <style:paragraph-properties fo:margin-bottom="0.125in" fo:margin-left="-0.3743in" fo:margin-right="8.7333in">
        <style:tab-stops/>
      </style:paragraph-properties>
      <style:text-properties style:font-name="標楷體" style:font-name-asian="標楷體"/>
    </style:style>
    <style:style style:name="P13" style:parent-style-name="ttt1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top="0.0416in" fo:margin-bottom="0.0416in" fo:margin-left="2.875in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fo:margin-top="0.0416in" fo:margin-bottom="0.0416in" fo:margin-left="2.875in">
        <style:tab-stops>
          <style:tab-stop style:type="left" style:position="1.5in"/>
        </style:tab-stops>
      </style:paragraph-properties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fo:margin-top="0.0416in" fo:margin-bottom="0.0416in" fo:margin-left="2.875in">
        <style:tab-stops>
          <style:tab-stop style:type="left" style:position="1.5in"/>
        </style:tab-stops>
      </style:paragraph-properties>
      <style:text-properties style:font-name="標楷體" style:font-name-asian="標楷體" fo:font-size="15pt" style:font-size-asian="15pt"/>
    </style:style>
    <style:style style:name="P17" style:parent-style-name="內文" style:family="paragraph">
      <style:paragraph-properties fo:margin-top="0.0416in" fo:margin-bottom="0.0416in" fo:margin-left="2.875in">
        <style:tab-stops>
          <style:tab-stop style:type="left" style:position="1.5in"/>
        </style:tab-stops>
      </style:paragraph-properties>
      <style:text-properties style:font-name="標楷體" style:font-name-asian="標楷體" fo:font-size="15pt" style:font-size-asian="15pt"/>
    </style:style>
    <style:style style:name="P18" style:parent-style-name="內文" style:family="paragraph">
      <style:paragraph-properties fo:margin-top="0.0833in" fo:margin-left="2.875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0833in" fo:margin-left="2.875in">
        <style:tab-stops>
          <style:tab-stop style:type="left" style:position="2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台灣科技大學應用科技研究所</text:p>
      <text:p text:style-name="P2">碩士學位論文考試申請書</text:p>
      <text:p text:style-name="P3">一、學生<text:tab/>現在本研究所<text:s text:c="4"/><text:s/>年級肄業,已修畢規定學科學分。</text:p>
      <text:p text:style-name="P4">二、茲已完成論文,擬參加本學年度第<text:tab/>學期碩士學位論文考試。</text:p>
      <text:p text:style-name="P5">論文題目為：</text:p>
      <text:p text:style-name="P6">敬請核准。謹呈</text:p>
      <text:p text:style-name="P7"/>
      <text:p text:style-name="P8">指導教授</text:p>
      <text:p text:style-name="P9"/>
      <text:p text:style-name="P10"/>
      <text:p text:style-name="P11">系主任</text:p>
      <text:p text:style-name="P12"/>
      <text:p text:style-name="P13"/>
      <text:p text:style-name="P14">學<text:s/>生<text:s text:c="18"/>謹<text:s/>呈</text:p>
      <text:p text:style-name="P15">學<text:s/>號</text:p>
      <text:p text:style-name="P16">住<text:s/>址</text:p>
      <text:p text:style-name="P17">電<text:s/>話</text:p>
      <text:p text:style-name="P18">在學<text:s text:c="3"/>年（包括現在年級須達二年級第二學期）</text:p>
      <text:p text:style-name="P19"><text:span text:style-name="T20">曾於</text:span><text:span text:style-name="T21"><text:s text:c="7"/></text:span><text:span text:style-name="T22">學年度休學</text:span><text:span text:style-name="T23"><text:s text:c="5"/></text:span><text:span text:style-name="T24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tt1" style:display-name="ttt1" style:family="paragraph" style:parent-style-name="內文" style:list-style-name="LFO2047">
      <style:paragraph-properties fo:text-align="start" fo:margin-top="0.0833in" fo:margin-bottom="0.0833in" fo:margin-left="-0.375in" fo:margin-right="8.7326in">
        <style:tab-stops/>
      </style:paragraph-properties>
      <style:text-properties style:font-name="華康中楷體" style:font-name-asian="華康中楷體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1.2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研究所博士學位論文考試申請書</dc:title>
    <dc:description/>
    <dc:subject/>
    <meta:initial-creator>pc</meta:initial-creator>
    <dc:creator>高鈺智</dc:creator>
    <meta:creation-date>2018-01-23T04:57:00Z</meta:creation-date>
    <dc:date>2018-01-23T04:57:00Z</dc:date>
    <meta:print-date>1998-10-12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