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P1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0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P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7" style:parent-style-name="內文" style:family="paragraph">
      <style:paragraph-properties fo:text-align="justify" fo:line-height="0.3472in" fo:margin-left="1.2819in" fo:margin-right="0.175in" fo:text-indent="-1.2819in">
        <style:tab-stops/>
      </style:paragraph-properties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2083in" fo:margin-left="1.2819in" fo:margin-right="0.175in" fo:text-indent="-1.2819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 fo:line-height="0.2083in" fo:margin-left="0.6083in" fo:margin-right="0.175in" fo:text-indent="-0.62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line-height="0.2083in" fo:margin-left="0.625in" fo:margin-right="0.175in" fo:text-indent="-0.625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line-height="0.2083in" fo:margin-left="0.625in" fo:margin-right="0.175in" fo:text-indent="-0.625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line-height="0.2083in" fo:margin-left="0.625in" fo:margin-right="0.175in" fo:text-indent="-0.62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line-height="0.2083in" fo:margin-left="0.625in" fo:margin-right="0.175in" fo:text-indent="-0.62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line-height="0.3472in" fo:margin-left="1.2083in" fo:margin-right="0.175in" fo:text-indent="-1.2083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472in" fo:margin-left="1.6111in" fo:margin-right="0.175in" fo:text-indent="-1.6111in">
        <style:tab-stops/>
      </style:paragraph-properties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472in" fo:margin-left="1.2312in" fo:margin-right="0.175in" fo:text-indent="-0.4111in">
        <style:tab-stops/>
      </style:paragraph-properties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472in" fo:margin-left="1.2312in" fo:margin-right="0.175in" fo:text-indent="-0.4111in">
        <style:tab-stops/>
      </style:paragraph-properties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 fo:margin-left="1.259in" fo:margin-right="0.175in" fo:text-indent="-0.4555in">
        <style:tab-stops/>
      </style:paragraph-properties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472in" fo:margin-left="1.268in" fo:margin-right="0.175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472in" fo:margin-left="0.5965in" fo:margin-right="0.175in" fo:text-indent="-0.6798in">
        <style:tab-stops/>
      </style:paragraph-properties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472in" fo:margin-left="1.5555in" fo:margin-right="0.175in" fo:text-indent="-1.5555in">
        <style:tab-stops/>
      </style:paragraph-properties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472in" fo:margin-left="1.5555in" fo:margin-right="0.175in" fo:text-indent="-1.5555in">
        <style:tab-stops/>
      </style:paragraph-properties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472in" fo:margin-left="1.5555in" fo:margin-right="0.175in" fo:text-indent="-1.5555in">
        <style:tab-stops/>
      </style:paragraph-properties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472in" fo:margin-left="1.5555in" fo:text-indent="-1.5555in">
        <style:tab-stops/>
      </style:paragraph-properties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472in" fo:margin-left="1.5555in" fo:text-indent="-1.5555in">
        <style:tab-stops/>
      </style:paragraph-properties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3472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13" text:anchor-type="paragraph" svg:x="0in" svg:y="0.125in" svg:width="0.61875in" svg:height="9.38056in" style:rel-width="scale" style:rel-height="scale"><draw:text-box><text:p text:style-name="內文">………………………………………………………裝………………………..訂……………………線……………………………………</text:p></draw:text-box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15"/></text:span><text:span text:style-name="T16">檔</text:span><text:span text:style-name="T17"><text:s text:c="4"/></text:span><text:span text:style-name="T18">號：</text:span></text:p>
      <text:p text:style-name="P19">　　　　　　　　　　　　　　　　　　　　　　　　　　　　<text:s text:c="2"/><text:s text:c="18"/>保存年限：</text:p>
      <text:p text:style-name="P20">台灣科技大學應用科技研究所<text:s/>函</text:p>
      <text:p text:style-name="P21"><text:span text:style-name="T22"><text:s text:c="22"/></text:span><text:span text:style-name="T23">機關地址</text:span><text:span text:style-name="T24">:</text:span><text:span text:style-name="T25">台北市基隆路四段四十三號</text:span></text:p>
      <text:p text:style-name="P26"><text:s text:c="31"/>聯絡方式:02-27303609</text:p>
      <text:p text:style-name="P27"><text:s text:c="3"/>　受文者：</text:p>
      <text:p text:style-name="P28"><text:span text:style-name="T29"><text:s text:c="3"/></text:span><text:span text:style-name="T30">　</text:span><text:span text:style-name="T31">發文日期</text:span><text:span text:style-name="T32">:</text:span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  <text:p text:style-name="P40"><text:s text:c="4"/>　<text:s/>發文字號:工程字第<text:s text:c="12"/>號</text:p>
      <text:p text:style-name="P41"><text:s text:c="7"/>速<text:s text:c="4"/>別:</text:p>
      <text:p text:style-name="P42"><text:s text:c="7"/>密等及解密條件或保密期限:</text:p>
      <text:p text:style-name="P43"><text:s text:c="7"/>附件:</text:p>
      <text:p text:style-name="P44"><text:s text:c="7"/></text:p>
      <text:p text:style-name="P45"><text:span text:style-name="T46"><text:s text:c="7"/></text:span><text:span text:style-name="T47">主旨：敬邀擔任本所</text:span><text:span text:style-name="T48">口試委員。</text:span></text:p>
      <text:p text:style-name="P49"><text:s text:c="5"/>說明：</text:p>
      <text:p text:style-name="P50">一、承蒙惠允擔任本系研究生　　　　<text:s text:c="2"/>　　之論文口試委員，衷心感謝！今該生口試時間排訂為<text:s text:c="2"/>月<text:s text:c="2"/>日(星期<text:s text:c="3"/>) <text:s/>午</text:p>
      <text:p text:style-name="P51"><text:s text:c="7"/>時<text:s text:c="4"/>分，地點在　　　　　　　　。敬請屆時惠臨主試為感。<text:s/></text:p>
      <text:p text:style-name="P52">二、口試當日如自行駕車，請提前告知口試學生，以便辦理校內停車事宜。</text:p>
      <text:p text:style-name="P53"/>
      <text:p text:style-name="P54">　　<text:s text:c="2"/></text:p>
      <text:p text:style-name="P55">　　　　　　　　　　　</text:p>
      <text:p text:style-name="P56"><text:s text:c="24"/>所<text:s/>長　　</text:p>
      <text:p text:style-name="P57"/>
      <text:p text:style-name="P58"/>
      <text:p text:style-name="P59"/>
      <text:p text:style-name="P60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125in" fo:margin-bottom="1in" fo:margin-right="1.009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eh</meta:initial-creator>
    <dc:creator>高鈺智</dc:creator>
    <meta:creation-date>2018-01-23T04:55:00Z</meta:creation-date>
    <dc:date>2018-01-23T04:55:00Z</dc:date>
    <meta:print-date>2009-04-28T0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