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55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381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0812in"/>
    </style:style>
    <style:style style:name="Table2" style:family="table">
      <style:table-properties style:width="6.39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2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40" style:parent-style-name="預設段落字型" style:family="text">
      <style:text-properties style:font-name="新細明體" fo:font-size="11pt" style:font-size-asian="11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新細明體" fo:font-size="11pt" style:font-size-asian="11pt" style:font-size-complex="14pt"/>
    </style:style>
    <style:style style:name="TableRow43" style:family="table-row">
      <style:table-row-properties style:min-row-height="0.7673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48" style:parent-style-name="預設段落字型" style:family="text">
      <style:text-properties style:font-name="新細明體" fo:font-size="11pt" style:font-size-asian="11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0.5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5368in"/>
    </style:style>
    <style:style style:name="T52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53" style:parent-style-name="預設段落字型" style:family="text">
      <style:text-properties style:font-name="新細明體" fo:font-size="11pt" style:font-size-asian="11pt" style:font-size-complex="14pt"/>
    </style:style>
    <style:style style:name="P54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P55" style:parent-style-name="內文" style:family="paragraph">
      <style:paragraph-properties style:line-height-at-least="0in" fo:margin-right="-0.5368in"/>
    </style:style>
    <style:style style:name="T56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57" style:parent-style-name="預設段落字型" style:family="text">
      <style:text-properties style:font-name="新細明體" fo:font-size="11pt" style:font-size-asian="11pt" style:font-size-complex="14pt"/>
    </style:style>
    <style:style style:name="P58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TableRow59" style:family="table-row">
      <style:table-row-properties style:min-row-height="0.8597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64" style:parent-style-name="預設段落字型" style:family="text">
      <style:text-properties style:font-name="新細明體" fo:font-size="11pt" style:font-size-asian="11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新細明體" fo:font-size="11pt" style:font-size-asian="11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69" style:parent-style-name="預設段落字型" style:family="text">
      <style:text-properties style:font-name="新細明體" fo:font-size="11pt" style:font-size-asian="11pt" style:font-size-complex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72" style:parent-style-name="預設段落字型" style:family="text">
      <style:text-properties style:font-name="新細明體" fo:font-size="11pt" style:font-size-asian="11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75" style:parent-style-name="預設段落字型" style:family="text">
      <style:text-properties style:font-name="新細明體" fo:font-size="11pt" style:font-size-asian="11pt" style:font-size-complex="14pt"/>
    </style:style>
    <style:style style:name="TableRow76" style:family="table-row">
      <style:table-row-properties style:min-row-height="0.7736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81" style:parent-style-name="預設段落字型" style:family="text">
      <style:text-properties style:font-name="新細明體" fo:font-size="11pt" style:font-size-asian="11pt" style:font-size-complex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新細明體" fo:font-size="11pt" style:font-size-asian="11pt" style:font-size-complex="10.5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right="-0.5368in"/>
    </style:style>
    <style:style style:name="T86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87" style:parent-style-name="預設段落字型" style:family="text">
      <style:text-properties style:font-name="新細明體" fo:font-size="11pt" style:font-size-asian="11pt" style:font-size-complex="14pt"/>
    </style:style>
    <style:style style:name="P88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P89" style:parent-style-name="內文" style:family="paragraph">
      <style:paragraph-properties style:line-height-at-least="0in" fo:margin-right="-0.5368in"/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91" style:parent-style-name="預設段落字型" style:family="text">
      <style:text-properties style:font-name="新細明體" fo:font-size="11pt" style:font-size-asian="11pt" style:font-size-complex="14pt"/>
    </style:style>
    <style:style style:name="P92" style:parent-style-name="內文" style:family="paragraph">
      <style:paragraph-properties style:line-height-at-least="0in"/>
      <style:text-properties style:font-name="新細明體" fo:font-size="11pt" style:font-size-asian="11pt" style:font-size-complex="14pt"/>
    </style:style>
    <style:style style:name="TableRow93" style:family="table-row">
      <style:table-row-properties style:min-row-height="0.8131i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97" style:parent-style-name="預設段落字型" style:family="text">
      <style:text-properties style:font-name="新細明體" fo:font-size="11pt" style:font-size-asian="11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新細明體" fo:font-size="11pt" style:font-size-asian="11pt" style:font-size-complex="14pt"/>
    </style:style>
    <style:style style:name="T100" style:parent-style-name="預設段落字型" style:family="text">
      <style:text-properties style:font-name="新細明體" fo:font-size="11pt" style:font-size-asian="11pt" style:font-size-complex="10.5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right="-0.5368in"/>
    </style:style>
    <style:style style:name="T103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04" style:parent-style-name="預設段落字型" style:family="text">
      <style:text-properties style:font-name="新細明體" fo:font-size="11pt" style:font-size-asian="11pt" style:font-size-complex="14pt"/>
    </style:style>
    <style:style style:name="P105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P106" style:parent-style-name="內文" style:family="paragraph">
      <style:paragraph-properties style:line-height-at-least="0in" fo:margin-right="-0.5368in"/>
    </style:style>
    <style:style style:name="T107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08" style:parent-style-name="預設段落字型" style:family="text">
      <style:text-properties style:font-name="新細明體" fo:font-size="11pt" style:font-size-asian="11pt" style:font-size-complex="14pt"/>
    </style:style>
    <style:style style:name="P109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TableRow110" style:family="table-row">
      <style:table-row-properties style:min-row-height="0.8645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新細明體" fo:font-size="11pt" style:font-size-asian="11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15" style:parent-style-name="預設段落字型" style:family="text">
      <style:text-properties style:font-name="新細明體" fo:font-size="11pt" style:font-size-asian="11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0.5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20" style:parent-style-name="預設段落字型" style:family="text">
      <style:text-properties style:font-name="新細明體" fo:font-size="11pt" style:font-size-asian="11pt" style:font-size-complex="14pt"/>
    </style:style>
    <style:style style:name="T121" style:parent-style-name="預設段落字型" style:family="text">
      <style:text-properties style:font-name="新細明體" style:font-name-complex="標楷體" fo:font-size="11pt" style:font-size-asian="11pt"/>
    </style:style>
    <style:style style:name="P122" style:parent-style-name="內文" style:family="paragraph">
      <style:paragraph-properties style:line-height-at-least="0in" fo:margin-right="-0.5368in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24" style:parent-style-name="預設段落字型" style:family="text">
      <style:text-properties style:font-name="新細明體" fo:font-size="11pt" style:font-size-asian="11pt" style:font-size-complex="14pt"/>
    </style:style>
    <style:style style:name="P125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P126" style:parent-style-name="內文" style:family="paragraph">
      <style:paragraph-properties style:line-height-at-least="0in" fo:margin-right="-0.5368in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28" style:parent-style-name="預設段落字型" style:family="text">
      <style:text-properties style:font-name="新細明體" fo:font-size="11pt" style:font-size-asian="11pt" style:font-size-complex="14pt"/>
    </style:style>
    <style:style style:name="P129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TableRow130" style:family="table-row">
      <style:table-row-properties style:min-row-height="0.8395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新細明體" fo:font-size="11pt" style:font-size-asian="11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35" style:parent-style-name="預設段落字型" style:family="text">
      <style:text-properties style:font-name="新細明體" fo:font-size="11pt" style:font-size-asian="11pt" style:font-size-complex="14pt"/>
    </style:style>
    <style:style style:name="P136" style:parent-style-name="內文" style:family="paragraph">
      <style:paragraph-properties style:line-height-at-least="0in" fo:text-indent="0.3409in"/>
    </style:style>
    <style:style style:name="T137" style:parent-style-name="預設段落字型" style:family="text">
      <style:text-properties style:font-name="新細明體" fo:font-size="11pt" style:font-size-asian="11pt" style:font-size-complex="10.5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right="-0.5368in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41" style:parent-style-name="預設段落字型" style:family="text">
      <style:text-properties style:font-name="新細明體" fo:font-size="11pt" style:font-size-asian="11pt" style:font-size-complex="14pt"/>
    </style:style>
    <style:style style:name="P142" style:parent-style-name="內文" style:family="paragraph">
      <style:paragraph-properties style:line-height-at-least="0in" fo:margin-right="-0.5368in"/>
      <style:text-properties style:font-name="新細明體" fo:font-size="11pt" style:font-size-asian="11pt" style:font-size-complex="14pt"/>
    </style:style>
    <style:style style:name="P143" style:parent-style-name="內文" style:family="paragraph">
      <style:paragraph-properties style:line-height-at-least="0in" fo:margin-right="-0.5368in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 style:font-size-complex="14pt"/>
    </style:style>
    <style:style style:name="T145" style:parent-style-name="預設段落字型" style:family="text">
      <style:text-properties style:font-name="新細明體" fo:font-size="11pt" style:font-size-asian="11pt" style:font-size-complex="14pt"/>
    </style:style>
    <style:style style:name="P146" style:parent-style-name="內文" style:family="paragraph">
      <style:paragraph-properties style:line-height-at-least="0in"/>
      <style:text-properties style:font-name="新細明體" fo:font-size="11pt" style:font-size-asian="11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台灣科技大學<text:s/>應用科技研究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組別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e-mail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7">
            <text:p text:style-name="P33">申</text:p>
            <text:p text:style-name="P34">請</text:p>
            <text:p text:style-name="P35">事</text:p>
            <text:p text:style-name="P36">項</text:p>
          </table:table-cell>
          <table:table-cell table:style-name="TableCell37">
            <text:p text:style-name="P38"><text:span text:style-name="T39"></text:span><text:span text:style-name="T40"><text:s text:c="2"/>應化領域</text:span></text:p>
          </table:table-cell>
          <table:table-cell table:style-name="TableCell41">
            <text:p text:style-name="P42">研究題目________________________________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</text:span><text:span text:style-name="T48"><text:s text:c="2"/>醫工領域</text:span></text:p>
            <text:p text:style-name="P49">(2擇1)</text:p>
          </table:table-cell>
          <table:table-cell table:style-name="TableCell50">
            <text:p text:style-name="P51"><text:span text:style-name="T52"></text:span><text:span text:style-name="T53"><text:s/>博士論文構想書口試</text:span></text:p>
            <text:p text:style-name="P54"><text:s text:c="3"/>題目_________________________________</text:p>
            <text:p text:style-name="P55"><text:span text:style-name="T56"></text:span><text:span text:style-name="T57"><text:s/>SCI論文</text:span></text:p>
            <text:p text:style-name="P58"><text:s text:c="3"/>題目_________________________________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</text:span><text:span text:style-name="T64"><text:s text:c="2"/>數位領域</text:span></text:p>
          </table:table-cell>
          <table:table-cell table:style-name="TableCell65">
            <text:p text:style-name="P66">筆試科目三擇二：</text:p>
            <text:p text:style-name="P67"><text:span text:style-name="T68"></text:span><text:span text:style-name="T69">科學教育研究</text:span></text:p>
            <text:p text:style-name="P70"><text:span text:style-name="T71"></text:span><text:span text:style-name="T72">數位學習研究</text:span></text:p>
            <text:p text:style-name="P73"><text:span text:style-name="T74"></text:span><text:span text:style-name="T75">教育研究法(含統計)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</text:span><text:span text:style-name="T81"><text:s text:c="2"/>科法領域</text:span></text:p>
            <text:p text:style-name="P82"><text:span text:style-name="T83">(2擇1)</text:span></text:p>
          </table:table-cell>
          <table:table-cell table:style-name="TableCell84">
            <text:p text:style-name="P85"><text:span text:style-name="T86"></text:span><text:span text:style-name="T87"><text:s/>博士論文構想書口試</text:span></text:p>
            <text:p text:style-name="P88"><text:s text:c="3"/>題目_________________________________</text:p>
            <text:p text:style-name="P89"><text:span text:style-name="T90"></text:span><text:span text:style-name="T91"><text:s/>SCI論文</text:span></text:p>
            <text:p text:style-name="P92"><text:s text:c="3"/>題目_________________________________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</text:span><text:span text:style-name="T97"><text:s text:c="2"/>色彩領域</text:span></text:p>
            <text:p text:style-name="P98"><text:span text:style-name="T99"><text:s/></text:span><text:span text:style-name="T100">(2擇1)</text:span></text:p>
          </table:table-cell>
          <table:table-cell table:style-name="TableCell101">
            <text:p text:style-name="P102"><text:span text:style-name="T103"></text:span><text:span text:style-name="T104"><text:s/>博士論文構想書口試</text:span></text:p>
            <text:p text:style-name="P105"><text:s text:c="3"/>題目_________________________________</text:p>
            <text:p text:style-name="P106"><text:span text:style-name="T107"></text:span><text:span text:style-name="T108"><text:s/>SCI論文</text:span></text:p>
            <text:p text:style-name="P109"><text:s text:c="3"/>題目_________________________________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<text:s text:c="2"/></text:span><text:span text:style-name="T114"></text:span><text:span text:style-name="T115"><text:s text:c="2"/>材料學程</text:span></text:p>
            <text:p text:style-name="P116">(3擇1)</text:p>
          </table:table-cell>
          <table:table-cell table:style-name="TableCell117">
            <text:p text:style-name="P118"><text:span text:style-name="T119"></text:span><text:span text:style-name="T120">筆試(</text:span><text:span text:style-name="T121">X-光繞射及結晶學與熱力學)</text:span></text:p>
            <text:p text:style-name="P122"><text:span text:style-name="T123"></text:span><text:span text:style-name="T124">博士論文構想書口試</text:span></text:p>
            <text:p text:style-name="P125"><text:s text:c="3"/>題目_________________________________</text:p>
            <text:p text:style-name="P126"><text:span text:style-name="T127"></text:span><text:span text:style-name="T128"><text:s/>SCI論文</text:span></text:p>
            <text:p text:style-name="P129"><text:s text:c="3"/>題目_________________________________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<text:s text:c="2"/></text:span><text:span text:style-name="T134"></text:span><text:span text:style-name="T135"><text:s text:c="2"/>能源領域</text:span></text:p>
            <text:p text:style-name="P136"><text:span text:style-name="T137">(2擇1)</text:span></text:p>
          </table:table-cell>
          <table:table-cell table:style-name="TableCell138">
            <text:p text:style-name="P139"><text:span text:style-name="T140"></text:span><text:span text:style-name="T141"><text:s/>博士論文構想書口試</text:span></text:p>
            <text:p text:style-name="P142"><text:s text:c="3"/>題目_________________________________</text:p>
            <text:p text:style-name="P143"><text:span text:style-name="T144"></text:span><text:span text:style-name="T145"><text:s/>SCI論文</text:span></text:p>
            <text:p text:style-name="P146"><text:s text:c="3"/>題目_________________________________</text:p>
          </table:table-cell>
        </table:table-row>
      </table:table>
      <text:p text:style-name="P147">博資考考核申請書</text:p>
      <text:p text:style-name="P148"/>
      <text:p text:style-name="P149"><text:span text:style-name="T150">學生簽名：____________________</text:span></text:p>
      <text:p text:style-name="P151"><text:span text:style-name="T152">指導教授簽名:</text:span><text:span text:style-name="T153"><text:s text:c="17"/></text:span></text:p>
      <text:p text:style-name="P154"><text:span text:style-name="T155">所長簽名：</text:span><text:span text:style-name="T15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系新制(94學年度入學)</dc:title>
    <dc:description/>
    <dc:subject/>
    <meta:initial-creator>hsueh</meta:initial-creator>
    <dc:creator>高鈺智</dc:creator>
    <meta:creation-date>2018-01-23T04:24:00Z</meta:creation-date>
    <dc:date>2018-01-23T04:24:00Z</dc:date>
    <meta:print-date>2008-10-23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