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 fo:text-indent="-0.3743in"/>
      <style:text-properties style:font-name="標楷體" style:font-name-asian="標楷體" fo:font-weight="bold" style:font-weight-asian="bold" fo:letter-spacing="0.0208in" fo:font-size="16pt" style:font-size-asian="16pt"/>
    </style:style>
    <style:style style:name="P2" style:parent-style-name="內文" style:family="paragraph">
      <style:paragraph-properties fo:text-align="center" fo:margin-bottom="0.075in" fo:line-height="0.3055in" fo:text-indent="-0.3743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3" style:parent-style-name="內文" style:family="paragraph">
      <style:paragraph-properties fo:text-align="center" fo:margin-bottom="0.075in" fo:line-height="0.3055in" fo:text-indent="-0.374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75in" fo:line-height="0.3055in" fo:text-indent="-0.3743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5" style:parent-style-name="內文" style:family="paragraph">
      <style:paragraph-properties fo:text-align="center" fo:margin-bottom="0.075in" fo:line-height="0.3055in" fo:text-indent="-0.3743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Column7" style:family="table-column">
      <style:table-column-properties style:column-width="1.3861in" style:use-optimal-column-width="false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1.9736in" style:use-optimal-column-width="false"/>
    </style:style>
    <style:style style:name="TableColumn10" style:family="table-column">
      <style:table-column-properties style:column-width="1.9625in" style:use-optimal-column-width="false"/>
    </style:style>
    <style:style style:name="TableColumn11" style:family="table-column">
      <style:table-column-properties style:column-width="2.0305in" style:use-optimal-column-width="false"/>
    </style:style>
    <style:style style:name="Table6" style:family="table">
      <style:table-properties style:width="7.5951in" fo:margin-left="0in" table:align="center"/>
    </style:style>
    <style:style style:name="TableRow12" style:family="table-row">
      <style:table-row-properties style:min-row-height="0.4381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.1666in"/>
    </style:style>
    <style:style style:name="T15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1666in" fo:margin-left="0.23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3645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77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 fo:margin-right="0.0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34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1666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79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666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951in" style:use-optimal-row-height="false" fo:keep-together="always"/>
    </style:style>
    <style:style style:name="P48" style:parent-style-name="內文" style:family="paragraph">
      <style:paragraph-properties fo:widows="2" fo:orphans="2" fo:text-align="start" style:line-height-at-least="0.16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81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1666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 fo:margin-left="0.2326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437in" style:use-optimal-row-height="false"/>
    </style:style>
    <style:style style:name="TableCell5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1666in"/>
    </style:style>
    <style:style style:name="T61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43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.16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437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註解文字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-0.1236in" fo:margin-right="-0.1118in" fo:text-indent="-0.0013in">
        <style:tab-stops/>
      </style:paragraph-properties>
      <style:text-properties style:font-name-asian="標楷體" fo:color="#000000"/>
    </style:style>
    <style:style style:name="P91" style:parent-style-name="內文" style:family="paragraph">
      <style:paragraph-properties fo:break-before="page" fo:text-align="justify" fo:line-height="0.2777in" fo:margin-left="-0.1236in" fo:margin-right="-0.1118in" fo:text-indent="-0.0013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fo:line-height="0.25in" fo:margin-left="2.4145in" fo:text-indent="-2.4229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2" style:parent-style-name="內文" style:family="paragraph">
      <style:paragraph-properties fo:text-align="justify" fo:line-height="0.3472in" fo:margin-left="0.6027in" fo:text-indent="-0.593in">
        <style:tab-stops>
          <style:tab-stop style:type="left" style:position="-0.0291in"/>
          <style:tab-stop style:type="left" style:position="0.2722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fo:text-align="justify" fo:line-height="0.3472in" fo:margin-left="0.6027in" fo:text-indent="-0.593in">
        <style:tab-stops>
          <style:tab-stop style:type="left" style:position="-0.0291in"/>
          <style:tab-stop style:type="left" style:position="0.2722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42" style:parent-style-name="內文" style:family="paragraph">
      <style:paragraph-properties fo:text-align="justify" style:line-height-at-least="0.1666in" fo:margin-left="0.4847in" fo:margin-right="0.275in" fo:text-indent="-0.49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.1666in" fo:margin-left="0.4847in" fo:margin-right="0.275in" fo:text-indent="-0.493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style:line-height-at-least="0.1666in" fo:margin-left="0.4847in" fo:margin-right="0.275in" fo:text-indent="-0.493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text-autospace="none" fo:text-align="center"/>
    </style:style>
  </office:automatic-styles>
  <office:body>
    <office:text text:use-soft-page-breaks="true">
      <text:p text:style-name="P1"/>
      <text:p text:style-name="P2">國立台灣科技大學</text:p>
      <text:p text:style-name="P3">應用科技研究所</text:p>
      <text:p text:style-name="P4">博士論文構想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申請人</text:span><text:span text:style-name="T16"><text:s/></text:span></text:p>
          </table:table-cell>
          <table:covered-table-cell/>
          <table:table-cell table:style-name="TableCell17" table:number-columns-spanned="3">
            <text:p text:style-name="P18"><text:s text:c="34"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學<text:s text:c="12"/>號</text:p>
          </table:table-cell>
          <table:covered-table-cell/>
          <table:table-cell table:style-name="TableCell22" table:number-columns-spanned="3">
            <text:p text:style-name="P23"><text:s text:c="32"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指 <text:s text:c="2"/>導<text:s/></text:span><text:span text:style-name="T28"><text:s/></text:span><text:span text:style-name="T29">教 <text:s/>授</text:span></text:p>
          </table:table-cell>
          <table:covered-table-cell/>
          <table:table-cell table:style-name="TableCell30" table:number-columns-spanned="3">
            <text:p text:style-name="P31"><text:span text:style-name="T32"><text:s text:c="34"/>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共同指導教授</text:p>
          </table:table-cell>
          <table:covered-table-cell/>
          <table:table-cell table:style-name="TableCell36" table:number-columns-spanned="3">
            <text:p text:style-name="P37"><text:s text:c="9"/><text:s text:c="6"/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博士論文題</text:span><text:span text:style-name="T42">目</text:span></text:p>
          </table:table-cell>
          <table:table-cell table:style-name="TableCell43">
            <text:p text:style-name="P44">中文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英文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考核日期</text:p>
          </table:table-cell>
          <table:covered-table-cell/>
          <table:table-cell table:style-name="TableCell56" table:number-columns-spanned="3">
            <text:p text:style-name="P57"><text:s text:c="20"/>年<text:s text:c="9"/>月<text:s text:c="10"/>日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申請人</text:span><text:span text:style-name="T62">連絡</text:span><text:span text:style-name="T63">電話</text:span></text:p>
          </table:table-cell>
          <table:covered-table-cell/>
          <table:table-cell table:style-name="TableCell64" table:number-columns-spanned="3">
            <text:p text:style-name="P65"><text:span text:style-name="T66">(</text:span><text:span text:style-name="T67">公</text:span><text:span text:style-name="T68">)</text:span><text:span text:style-name="T69"><text:s text:c="17"/></text:span><text:span text:style-name="T70"><text:s text:c="2"/>(</text:span><text:span text:style-name="T71">宅</text:span><text:span text:style-name="T72">/</text:span><text:span text:style-name="T73">手機</text:span><text:span text:style-name="T74">)</text:span><text:span text:style-name="T75"><text:s text:c="19"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連絡地址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傳真號碼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E-MAIL</text:p>
          </table:table-cell>
          <table:table-cell table:style-name="TableCell88">
            <text:p text:style-name="P89"/>
          </table:table-cell>
        </table:table-row>
      </table:table>
      <text:p text:style-name="P90"/>
      <text:soft-page-break/>
      <text:p text:style-name="P91"><text:span text:style-name="T92"><text:s text:c="2"/></text:span><text:span text:style-name="T93"><text:s text:c="29"/></text:span><text:span text:style-name="T94"><text:s text:c="33"/></text:span><text:span text:style-name="T95"><text:s text:c="13"/></text:span><text:span text:style-name="T96"><text:s text:c="3"/></text:span><text:span text:style-name="T97"><text:s/></text:span></text:p>
      <text:p text:style-name="P98"><text:span text:style-name="T99">一、</text:span><text:span text:style-name="T100">論文構想書</text:span><text:span text:style-name="T101">中英文摘要：</text:span></text:p>
      <text:list text:style-name="LFO2" text:continue-numbering="true">
        <text:list-item>
          <text:p text:style-name="P102">計畫中文摘要。（五百字以內）</text:p>
        </text:list-item>
        <text:list-item>
          <text:p text:style-name="P103">計畫英文摘要。（五百字以內）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二、論文構想書內容：</text:p>
      <text:p text:style-name="P142"><text:span text:style-name="T143">（一）</text:span><text:span text:style-name="T144">研究</text:span><text:span text:style-name="T145">論文</text:span><text:span text:style-name="T146">之背景及目的。研究</text:span><text:span text:style-name="T147">論文</text:span><text:span text:style-name="T148">之背景、目的、重要性及國內外有關之研究情況、重要參考文獻之評述等。</text:span></text:p>
      <text:p text:style-name="P149">（二）研究方法、進行步驟及執行進度。</text:p>
      <text:p text:style-name="P150">（三）預期完成之工作項目及研究成果。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 style:parent-style-name="預設段落字型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description/>
    <dc:subject/>
    <meta:initial-creator>cynthia</meta:initial-creator>
    <dc:creator>高鈺智</dc:creator>
    <meta:creation-date>2018-01-23T04:52:00Z</meta:creation-date>
    <dc:date>2018-01-23T04:52:00Z</dc:date>
    <meta:print-date>2006-09-26T01:1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4" meta:character-count="629" meta:row-count="4" meta:non-whitespace-character-count="536"/>
  </office:meta>
</office:document-meta>
</file>