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0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-0.002in" fo:margin-right="-0.2263in" fo:text-indent="-0.247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left="-0.002in" fo:margin-right="-0.2263in" fo:text-indent="-0.2479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 fo:margin-left="0.75in" fo:text-indent="-0.75in">
        <style:tab-stops/>
      </style:paragraph-properties>
      <style:text-properties style:font-name-asian="標楷體" fo:font-size="9pt" style:font-size-asian="9pt"/>
    </style:style>
    <style:style style:name="P15" style:parent-style-name="內文" style:family="paragraph">
      <style:paragraph-properties style:line-break="normal" fo:text-align="end" fo:margin-left="0.8333in" fo:text-indent="-0.8333in">
        <style:tab-stops/>
      </style:paragraph-properties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text-align="end" fo:margin-left="0.8333in" fo:text-indent="-0.8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margin-left="1.0111in" fo:text-indent="-1.0111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1.4083in" fo:text-indent="-0.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left="1.4083in" fo:text-indent="-0.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1.4083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1.4583in" fo:text-indent="-1.458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margin-left="1.4618in" fo:text-indent="-1.461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1.4034in" fo:text-indent="-0.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left="0.9236in" fo:text-indent="-0.923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text-align="justify" fo:margin-left="0.9166in" fo:text-indent="0.083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1in" fo:text-indent="-1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1in" fo:text-indent="-1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margin-left="1in" fo:text-indent="0.41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left="1.4166in" fo:text-indent="-0.41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left="1.4166in" fo:text-indent="-0.41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1.0833in" fo:text-indent="-1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ableColumn164" style:family="table-column">
      <style:table-column-properties style:column-width="0.45in" style:use-optimal-column-width="false"/>
    </style:style>
    <style:style style:name="TableColumn165" style:family="table-column">
      <style:table-column-properties style:column-width="0.2743in" style:use-optimal-column-width="false"/>
    </style:style>
    <style:style style:name="TableColumn166" style:family="table-column">
      <style:table-column-properties style:column-width="0.6in" style:use-optimal-column-width="false"/>
    </style:style>
    <style:style style:name="TableColumn167" style:family="table-column">
      <style:table-column-properties style:column-width="0.375in" style:use-optimal-column-width="false"/>
    </style:style>
    <style:style style:name="TableColumn168" style:family="table-column">
      <style:table-column-properties style:column-width="1.1243in" style:use-optimal-column-width="false"/>
    </style:style>
    <style:style style:name="TableColumn169" style:family="table-column">
      <style:table-column-properties style:column-width="0.25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0.9993in" style:use-optimal-column-width="false"/>
    </style:style>
    <style:style style:name="TableColumn173" style:family="table-column">
      <style:table-column-properties style:column-width="0.9993in" style:use-optimal-column-width="false"/>
    </style:style>
    <style:style style:name="TableColumn174" style:family="table-column">
      <style:table-column-properties style:column-width="1.5027in" style:use-optimal-column-width="false"/>
    </style:style>
    <style:style style:name="Table163" style:family="table">
      <style:table-properties style:width="7.07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-0.075in"/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ableRow185" style:family="table-row">
      <style:table-row-properties style:min-row-height="0.3673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652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5118in" style:use-optimal-row-height="false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 fo:margin-top="0.125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4868in" style:use-optimal-row-height="false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5361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75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margin-right="-0.075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6562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.05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00000" style:font-size-complex="11pt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left="0.05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000000" style:font-size-complex="11pt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margin-left="0.05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color="#000000" style:font-size-complex="11pt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margin-left="0.05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font-size-complex="11pt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left="0.05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text-indent="0.05in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style:font-size-complex="11pt"/>
    </style:style>
    <style:style style:name="TableRow335" style:family="table-row">
      <style:table-row-properties style:min-row-height="0.5909in" style:use-optimal-row-height="false"/>
    </style:style>
    <style:style style:name="TableCell336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5909in" style:use-optimal-row-height="false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5909in" style:use-optimal-row-height="false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5909in" style:use-optimal-row-height="false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 style:min-row-height="0.5909in" style:use-optimal-row-height="false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5909in" style:use-optimal-row-height="false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list-style-name="LFO1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1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end" fo:margin-right="0.2777in"/>
      <style:text-properties fo:font-size="10pt" style:font-size-asian="10pt" style:font-size-complex="10pt"/>
    </style:style>
    <style:style style:name="P405" style:parent-style-name="內文" style:list-style-name="LFO3" style:family="paragraph"/>
    <style:style style:name="P406" style:parent-style-name="內文" style:list-style-name="LFO3" style:family="paragraph"/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list-style-name="LFO3" style:family="paragraph"/>
    <style:style style:name="P410" style:parent-style-name="內文" style:list-style-name="LFO3" style:family="paragraph"/>
    <style:style style:name="P411" style:parent-style-name="內文" style:list-style-name="LFO3" style:family="paragraph"/>
    <style:style style:name="P412" style:parent-style-name="內文" style:list-style-name="LFO3" style:family="paragraph"/>
    <style:style style:name="P413" style:parent-style-name="內文" style:list-style-name="LFO3" style:family="paragraph"/>
    <style:style style:name="P414" style:parent-style-name="內文" style:list-style-name="LFO3" style:family="paragraph"/>
    <style:style style:name="P415" style:parent-style-name="內文" style:family="paragraph">
      <style:paragraph-properties fo:margin-left="0.3333in">
        <style:tab-stops/>
      </style:paragraph-properties>
    </style:style>
    <style:style style:name="P416" style:parent-style-name="內文" style:list-style-name="LFO3" style:family="paragraph"/>
    <style:style style:name="P417" style:parent-style-name="內文" style:family="paragraph">
      <style:paragraph-properties fo:margin-left="0.5in">
        <style:tab-stops/>
      </style:paragraph-properties>
    </style:style>
    <style:style style:name="P418" style:parent-style-name="內文" style:family="paragraph">
      <style:paragraph-properties fo:margin-left="0.5in" fo:text-indent="-0.5in">
        <style:tab-stops/>
      </style:paragraph-properties>
    </style:style>
    <style:style style:name="P419" style:parent-style-name="內文" style:family="paragraph">
      <style:paragraph-properties fo:margin-left="0.5in" fo:text-indent="-0.5in">
        <style:tab-stops/>
      </style:paragraph-properties>
    </style:style>
    <style:style style:name="P420" style:parent-style-name="內文" style:list-style-name="LFO3" style:family="paragraph"/>
    <style:style style:name="P421" style:parent-style-name="內文" style:list-style-name="LFO3" style:family="paragraph"/>
    <style:style style:name="P422" style:parent-style-name="內文" style:list-style-name="LFO3" style:family="paragraph"/>
    <style:style style:name="P423" style:parent-style-name="內文" style:list-style-name="LFO3" style:family="paragraph"/>
    <style:style style:name="P424" style:parent-style-name="內文" style:list-style-name="LFO3" style:family="paragraph"/>
    <style:style style:name="TableColumn426" style:family="table-column">
      <style:table-column-properties style:column-width="1.2in" style:use-optimal-column-width="false"/>
    </style:style>
    <style:style style:name="TableColumn427" style:family="table-column">
      <style:table-column-properties style:column-width="0.125in" style:use-optimal-column-width="false"/>
    </style:style>
    <style:style style:name="TableColumn428" style:family="table-column">
      <style:table-column-properties style:column-width="0.2708in" style:use-optimal-column-width="false"/>
    </style:style>
    <style:style style:name="TableColumn429" style:family="table-column">
      <style:table-column-properties style:column-width="0.2291in" style:use-optimal-column-width="false"/>
    </style:style>
    <style:style style:name="TableColumn430" style:family="table-column">
      <style:table-column-properties style:column-width="1in" style:use-optimal-column-width="false"/>
    </style:style>
    <style:style style:name="TableColumn431" style:family="table-column">
      <style:table-column-properties style:column-width="0.375in" style:use-optimal-column-width="false"/>
    </style:style>
    <style:style style:name="TableColumn432" style:family="table-column">
      <style:table-column-properties style:column-width="0.75in" style:use-optimal-column-width="false"/>
    </style:style>
    <style:style style:name="TableColumn433" style:family="table-column">
      <style:table-column-properties style:column-width="0.2708in" style:use-optimal-column-width="false"/>
    </style:style>
    <style:style style:name="TableColumn434" style:family="table-column">
      <style:table-column-properties style:column-width="0.8541in" style:use-optimal-column-width="false"/>
    </style:style>
    <style:style style:name="TableColumn435" style:family="table-column">
      <style:table-column-properties style:column-width="0.3958in" style:use-optimal-column-width="false"/>
    </style:style>
    <style:style style:name="TableColumn436" style:family="table-column">
      <style:table-column-properties style:column-width="0.4791in" style:use-optimal-column-width="false"/>
    </style:style>
    <style:style style:name="TableColumn437" style:family="table-column">
      <style:table-column-properties style:column-width="1.375in" style:use-optimal-column-width="false"/>
    </style:style>
    <style:style style:name="Table425" style:family="table" style:master-page-name="MP2">
      <style:table-properties style:width="7.325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break-before="page" fo:text-align="center" fo:margin-right="-0.075in"/>
      <style:text-properties style:font-name-asian="標楷體" fo:font-weight="bold" style:font-weight-asian="bold"/>
    </style:style>
    <style:style style:name="P444" style:parent-style-name="內文" style:family="paragraph">
      <style:paragraph-properties fo:text-align="center" fo:margin-right="-0.075in"/>
    </style:style>
    <style:style style:name="T4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center" fo:margin-right="-0.075in"/>
      <style:text-properties style:font-name-asian="標楷體" fo:font-weight="bold" style:font-weight-asian="bold"/>
    </style:style>
    <style:style style:name="TableRow449" style:family="table-row">
      <style:table-row-properties style:min-row-height="0.4312in"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-asian="標楷體"/>
    </style:style>
    <style:style style:name="P458" style:parent-style-name="內文" style:family="paragraph">
      <style:paragraph-properties fo:text-align="center" fo:line-height="0.2083in"/>
      <style:text-properties style:font-name-asian="標楷體"/>
    </style:style>
    <style:style style:name="P459" style:parent-style-name="內文" style:family="paragraph">
      <style:paragraph-properties fo:text-align="center" fo:line-height="0.2083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-asian="標楷體"/>
    </style:style>
    <style:style style:name="P462" style:parent-style-name="內文" style:family="paragraph">
      <style:paragraph-properties fo:text-align="center" fo:line-height="0.2083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TableRow467" style:family="table-row">
      <style:table-row-properties style:min-row-height="0.3541in" style:use-optimal-row-height="false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-asian="標楷體"/>
    </style:style>
    <style:style style:name="P474" style:parent-style-name="內文" style:family="paragraph">
      <style:paragraph-properties fo:text-align="center" fo:line-height="0.2083in"/>
      <style:text-properties style:font-name-asian="標楷體"/>
    </style:style>
    <style:style style:name="P475" style:parent-style-name="內文" style:family="paragraph">
      <style:paragraph-properties fo:text-align="center" fo:line-height="0.2083in"/>
      <style:text-properties style:font-name-asian="標楷體"/>
    </style:style>
    <style:style style:name="P476" style:parent-style-name="內文" style:family="paragraph">
      <style:paragraph-properties fo:line-height="0.2083in"/>
      <style:text-properties style:font-name-asian="標楷體"/>
    </style:style>
    <style:style style:name="P47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78" style:parent-style-name="內文" style:family="paragraph">
      <style:paragraph-properties fo:text-align="center" fo:line-height="0.2083in"/>
      <style:text-properties style:font-name-asian="標楷體"/>
    </style:style>
    <style:style style:name="TableRow479" style:family="table-row">
      <style:table-row-properties style:min-row-height="0.3833in" style:use-optimal-row-height="false"/>
    </style:style>
    <style:style style:name="P480" style:parent-style-name="內文" style:family="paragraph">
      <style:paragraph-properties fo:text-align="center" fo:line-height="0.2083in"/>
      <style:text-properties style:font-name-asian="標楷體"/>
    </style:style>
    <style:style style:name="P48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fo:line-height="0.2083in"/>
      <style:text-properties style:font-name-asian="標楷體"/>
    </style:style>
    <style:style style:name="P483" style:parent-style-name="內文" style:family="paragraph">
      <style:paragraph-properties fo:text-align="center" fo:line-height="0.2083in"/>
      <style:text-properties style:font-name-asian="標楷體"/>
    </style:style>
    <style:style style:name="P484" style:parent-style-name="內文" style:family="paragraph">
      <style:paragraph-properties fo:text-align="center" fo:line-height="0.2083in"/>
      <style:text-properties style:font-name-asian="標楷體"/>
    </style:style>
    <style:style style:name="P485" style:parent-style-name="內文" style:family="paragraph">
      <style:paragraph-properties fo:line-height="0.2083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083in"/>
      <style:text-properties style:font-name-asian="標楷體"/>
    </style:style>
    <style:style style:name="TableRow490" style:family="table-row">
      <style:table-row-properties style:min-row-height="0.5937in" style:use-optimal-row-height="false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-asian="標楷體"/>
    </style:style>
    <style:style style:name="P497" style:parent-style-name="內文" style:family="paragraph">
      <style:paragraph-properties fo:text-align="center" fo:line-height="0.2083in"/>
      <style:text-properties style:font-name-asian="標楷體"/>
    </style:style>
    <style:style style:name="P498" style:parent-style-name="內文" style:family="paragraph">
      <style:paragraph-properties fo:text-align="center" fo:line-height="0.2083in"/>
      <style:text-properties style:font-name-asian="標楷體"/>
    </style:style>
    <style:style style:name="P499" style:parent-style-name="內文" style:family="paragraph">
      <style:paragraph-properties fo:line-height="0.2083in"/>
      <style:text-properties style:font-name-asian="標楷體"/>
    </style:style>
    <style:style style:name="P5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01" style:parent-style-name="內文" style:family="paragraph">
      <style:paragraph-properties fo:line-height="0.2083in"/>
      <style:text-properties style:font-name-asian="標楷體"/>
    </style:style>
    <style:style style:name="TableRow502" style:family="table-row">
      <style:table-row-properties style:min-row-height="0.2083in" style:use-optimal-row-height="false"/>
    </style:style>
    <style:style style:name="P503" style:parent-style-name="內文" style:family="paragraph">
      <style:paragraph-properties fo:text-align="center" fo:line-height="0.2083in"/>
      <style:text-properties style:font-name-asian="標楷體"/>
    </style:style>
    <style:style style:name="P504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center" fo:line-height="0.2083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083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break="normal" fo:text-align="end" fo:margin-top="0.125in" fo:line-height="0.2083in"/>
      <style:text-properties style:font-name-asian="標楷體"/>
    </style:style>
    <style:style style:name="P510" style:parent-style-name="內文" style:family="paragraph">
      <style:paragraph-properties style:line-break="normal" fo:text-align="end" fo:line-height="0.2083in"/>
      <style:text-properties style:font-name-asian="標楷體"/>
    </style:style>
    <style:style style:name="P511" style:parent-style-name="內文" style:family="paragraph">
      <style:paragraph-properties fo:text-align="end" fo:line-height="0.2083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083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-asian="標楷體"/>
    </style:style>
    <style:style style:name="TableRow518" style:family="table-row">
      <style:table-row-properties style:min-row-height="0.2083in" style:use-optimal-row-height="false"/>
    </style:style>
    <style:style style:name="P519" style:parent-style-name="內文" style:family="paragraph">
      <style:paragraph-properties fo:text-align="center" fo:line-height="0.2083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-asian="標楷體"/>
    </style:style>
    <style:style style:name="P524" style:parent-style-name="內文" style:family="paragraph">
      <style:paragraph-properties fo:line-height="0.2083in"/>
      <style:text-properties style:font-name-asian="標楷體"/>
    </style:style>
    <style:style style:name="P525" style:parent-style-name="內文" style:family="paragraph">
      <style:paragraph-properties style:line-break="normal" fo:text-align="end" fo:margin-top="0.125in" fo:line-height="0.2083in"/>
      <style:text-properties style:font-name-asian="標楷體"/>
    </style:style>
    <style:style style:name="P526" style:parent-style-name="內文" style:family="paragraph">
      <style:paragraph-properties fo:line-height="0.2083in"/>
      <style:text-properties style:font-name-asian="標楷體"/>
    </style:style>
    <style:style style:name="P527" style:parent-style-name="內文" style:family="paragraph">
      <style:paragraph-properties fo:text-align="center" fo:line-height="0.2083in"/>
      <style:text-properties style:font-name-asian="標楷體"/>
    </style:style>
    <style:style style:name="P528" style:parent-style-name="內文" style:family="paragraph">
      <style:paragraph-properties fo:line-height="0.2083in"/>
      <style:text-properties style:font-name-asian="標楷體"/>
    </style:style>
    <style:style style:name="TableRow529" style:family="table-row">
      <style:table-row-properties style:min-row-height="0.0486in" style:use-optimal-row-height="false"/>
    </style:style>
    <style:style style:name="P530" style:parent-style-name="內文" style:family="paragraph">
      <style:paragraph-properties fo:text-align="center" fo:line-height="0.2083in"/>
      <style:text-properties style:font-name-asian="標楷體"/>
    </style:style>
    <style:style style:name="P531" style:parent-style-name="內文" style:family="paragraph">
      <style:paragraph-properties fo:text-align="center" fo:line-height="0.2083in"/>
      <style:text-properties style:font-name-asian="標楷體"/>
    </style:style>
    <style:style style:name="P532" style:parent-style-name="內文" style:family="paragraph">
      <style:paragraph-properties fo:text-align="center" fo:line-height="0.2083in"/>
      <style:text-properties style:font-name-asian="標楷體"/>
    </style:style>
    <style:style style:name="P533" style:parent-style-name="內文" style:family="paragraph">
      <style:paragraph-properties fo:line-height="0.2083in"/>
      <style:text-properties style:font-name-asian="標楷體"/>
    </style:style>
    <style:style style:name="P534" style:parent-style-name="內文" style:family="paragraph">
      <style:paragraph-properties fo:line-height="0.2083in"/>
      <style:text-properties style:font-name-asian="標楷體"/>
    </style:style>
    <style:style style:name="P535" style:parent-style-name="內文" style:family="paragraph">
      <style:paragraph-properties fo:line-height="0.2083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  <style:text-properties style:font-name-asian="標楷體"/>
    </style:style>
    <style:style style:name="TableRow540" style:family="table-row">
      <style:table-row-properties style:min-row-height="0.4958in" style:use-optimal-row-height="false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 fo:margin-right="-0.075in"/>
      <style:text-properties style:font-name-asian="標楷體"/>
    </style:style>
    <style:style style:name="P543" style:parent-style-name="內文" style:family="paragraph">
      <style:paragraph-properties fo:text-align="center" fo:line-height="0.2083in" fo:margin-right="-0.07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-asian="標楷體"/>
    </style:style>
    <style:style style:name="TableRow550" style:family="table-row">
      <style:table-row-properties style:min-row-height="2.1118in" style:use-optimal-row-height="false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left="0.25in" fo:text-indent="-0.25in">
        <style:tab-stops/>
      </style:paragraph-properties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margin-left="0.25in" fo:text-indent="-0.25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margin-left="0.25in" fo:text-indent="-0.25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margin-left="0.3in" fo:text-indent="-0.25in">
        <style:tab-stops/>
      </style:paragraph-properties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fo:margin-left="0.3in" fo:text-indent="-0.25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text-indent="0.05in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 style:min-row-height="0.3125in" style:use-optimal-row-height="false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-asian="標楷體"/>
    </style:style>
    <style:style style:name="TableRow574" style:family="table-row">
      <style:table-row-properties style:min-row-height="0.3125in" style:use-optimal-row-height="false"/>
    </style:style>
    <style:style style:name="P575" style:parent-style-name="內文" style:family="paragraph">
      <style:paragraph-properties fo:text-align="center" fo:line-height="0.2083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/>
      <style:text-properties style:font-name-asian="標楷體"/>
    </style:style>
    <style:style style:name="TableRow580" style:family="table-row">
      <style:table-row-properties style:min-row-height="0.3125in" style:use-optimal-row-height="false"/>
    </style:style>
    <style:style style:name="P581" style:parent-style-name="內文" style:family="paragraph">
      <style:paragraph-properties fo:text-align="center" fo:line-height="0.2083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-asian="標楷體"/>
    </style:style>
    <style:style style:name="TableRow586" style:family="table-row">
      <style:table-row-properties style:min-row-height="0.3125in" style:use-optimal-row-height="false"/>
    </style:style>
    <style:style style:name="P587" style:parent-style-name="內文" style:family="paragraph">
      <style:paragraph-properties fo:text-align="center" fo:line-height="0.2083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-asian="標楷體"/>
    </style:style>
    <style:style style:name="TableRow592" style:family="table-row">
      <style:table-row-properties style:min-row-height="0.3125in" style:use-optimal-row-height="false"/>
    </style:style>
    <style:style style:name="P593" style:parent-style-name="內文" style:family="paragraph">
      <style:paragraph-properties fo:text-align="center" fo:line-height="0.2083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-asian="標楷體"/>
    </style:style>
    <style:style style:name="TableRow598" style:family="table-row">
      <style:table-row-properties style:min-row-height="0.3125in" style:use-optimal-row-height="false"/>
    </style:style>
    <style:style style:name="P599" style:parent-style-name="內文" style:family="paragraph">
      <style:paragraph-properties fo:text-align="center" fo:line-height="0.2083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-asian="標楷體"/>
    </style:style>
    <style:style style:name="TableRow604" style:family="table-row">
      <style:table-row-properties style:min-row-height="0.668in" style:use-optimal-row-height="false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indent="0.05in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text-indent="0.05in"/>
      <style:text-properties style:font-name-asian="標楷體"/>
    </style:style>
    <style:style style:name="P611" style:parent-style-name="內文" style:family="paragraph">
      <style:paragraph-properties fo:text-align="center" fo:text-indent="0.05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indent="0.05in"/>
      <style:text-properties style:font-name-asian="標楷體"/>
    </style:style>
    <style:style style:name="P614" style:parent-style-name="內文" style:family="paragraph">
      <style:paragraph-properties fo:text-indent="0.05in"/>
      <style:text-properties style:font-name-asian="標楷體"/>
    </style:style>
    <style:style style:name="P615" style:parent-style-name="內文" style:family="paragraph">
      <style:paragraph-properties fo:text-indent="0.05in"/>
      <style:text-properties style:font-name-asian="標楷體"/>
    </style:style>
    <style:style style:name="P616" style:parent-style-name="內文" style:list-style-name="LFO4" style:family="paragraph">
      <style:text-properties fo:font-size="10pt" style:font-size-asian="10pt" style:font-size-complex="10pt"/>
    </style:style>
    <style:style style:name="P617" style:parent-style-name="內文" style:list-style-name="LFO4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國立</text:span><text:span text:style-name="T7">臺灣科技</text:span><text:span text:style-name="T8">大學</text:span><text:span text:style-name="T9">應用科技學院</text:span></text:p>
      <text:p text:style-name="P10"><text:span text:style-name="T11">傑出青年</text:span><text:span text:style-name="T12">甄</text:span><text:span text:style-name="T13">選辦法</text:span></text:p>
      <text:p text:style-name="P14"/>
      <text:p text:style-name="P15"><text:span text:style-name="T16">104.12.15</text:span><text:span text:style-name="T17">應用科技學院第</text:span><text:span text:style-name="T18">39</text:span><text:span text:style-name="T19">次院務會議通過</text:span></text:p>
      <text:p text:style-name="P20"/>
      <text:p text:style-name="P21"><text:span text:style-name="T22">第　一　條　</text:span><text:span text:style-name="T23">依據</text:span><text:span text:style-name="T24">「</text:span><text:span text:style-name="T25">國立</text:span><text:span text:style-name="T26">臺灣科技</text:span><text:span text:style-name="T27">大學傑出青年甄選辦法</text:span><text:span text:style-name="T28">」，</text:span><text:span text:style-name="T29">特訂定本辦法</text:span><text:span text:style-name="T30">以甄選</text:span><text:span text:style-name="T31">應用科技</text:span></text:p>
      <text:p text:style-name="P32"><text:span text:style-name="T33"><text:s text:c="12"/></text:span><text:span text:style-name="T34">學院</text:span><text:span text:style-name="T35">（以下簡稱本院）</text:span><text:span text:style-name="T36">傑出</text:span><text:span text:style-name="T37">青年</text:span><text:span text:style-name="T38">。</text:span></text:p>
      <text:p text:style-name="P39"><text:span text:style-name="T40">第　二</text:span><text:span text:style-name="T41">　條　</text:span><text:span text:style-name="T42">甄選對象為</text:span><text:span text:style-name="T43">本院修業一年以上，年齡四十歲以下申請時為</text:span><text:span text:style-name="T44">在學學生（曾當選者不得重複參選），其歷年學業成績平均為等第制</text:span><text:span text:style-name="T45">GPA2.44</text:span><text:span text:style-name="T46">、操行成績為甲等</text:span><text:span text:style-name="T47">以上，並於本校在學期間具下列事蹟之一</text:span><text:span text:style-name="T48">者。</text:span></text:p>
      <text:p text:style-name="P49"><text:span text:style-name="T50">（一）參與社團活動，</text:span><text:span text:style-name="T51">表現優異，有具體事蹟者</text:span><text:span text:style-name="T52">。</text:span></text:p>
      <text:p text:style-name="P53"><text:span text:style-name="T54">（二）熱心公益，推展社會服務工作，表現優異，有具體事蹟者。</text:span></text:p>
      <text:p text:style-name="P55"><text:span text:style-name="T56">（三）參與國際或全國性競賽活動，表現優異，有具體事蹟者。</text:span></text:p>
      <text:p text:style-name="P57"><text:span text:style-name="T58"><text:s text:c="11"/></text:span><text:span text:style-name="T59">（四）參與學術研究或在文學、藝術、體育等方面，表現優異，有具體事蹟者。</text:span></text:p>
      <text:p text:style-name="P60"><text:span text:style-name="T61"><text:s text:c="11"/></text:span><text:span text:style-name="T62">（五）刻苦向學，卓然有成，足為青年學生楷模者。</text:span></text:p>
      <text:p text:style-name="P63"><text:span text:style-name="T64">（六）其他足資為青年學生楷模有具體事蹟者。</text:span></text:p>
      <text:p text:style-name="P65"><text:span text:style-name="T66">第　三</text:span><text:span text:style-name="T67">　條</text:span><text:span text:style-name="T68"><text:s/></text:span><text:span text:style-name="T69"><text:s/></text:span><text:span text:style-name="T70">本院</text:span><text:span text:style-name="T71">各系所應於</text:span><text:span text:style-name="T72">公告</text:span><text:span text:style-name="T73">之</text:span><text:span text:style-name="T74">截止時間</text:span><text:span text:style-name="T75">前</text:span><text:span text:style-name="T76">，將推薦</text:span><text:span text:style-name="T77">人</text:span><text:span text:style-name="T78">選</text:span><text:span text:style-name="T79">及相關資料</text:span><text:span text:style-name="T80">送至</text:span><text:span text:style-name="T81">應用科技學院</text:span></text:p>
      <text:p text:style-name="P82"><text:span text:style-name="T83"><text:s text:c="12"/></text:span><text:span text:style-name="T84">辦公室。</text:span></text:p>
      <text:p text:style-name="P85"><text:span text:style-name="T86">第　四　條</text:span><text:span text:style-name="T87">　</text:span><text:span text:style-name="T88">由</text:span><text:span text:style-name="T89">院長敦聘三至五人組成院傑出青年甄選委員會，經書面審查及面試後，</text:span><text:span text:style-name="T90">甄選</text:span></text:p>
      <text:p text:style-name="P91"><text:span text:style-name="T92">之</text:span><text:span text:style-name="T93">。書面審查及面試成績，各佔甄選總成績</text:span><text:span text:style-name="T94">50%</text:span><text:span text:style-name="T95">。</text:span></text:p>
      <text:p text:style-name="P96"><text:span text:style-name="T97">第　五</text:span><text:span text:style-name="T98">　條　</text:span><text:span text:style-name="T99">依甄選成績評定本院</text:span><text:span text:style-name="T100">之</text:span><text:span text:style-name="T101">傑出青年</text:span><text:span text:style-name="T102">及優秀青年</text:span><text:span text:style-name="T103">，並各</text:span><text:span text:style-name="T104">頒發</text:span><text:span text:style-name="T105">證書乙紙及</text:span><text:span text:style-name="T106">獎牌乙面</text:span><text:span text:style-name="T107">。獲選為</text:span><text:span text:style-name="T108">本</text:span><text:span text:style-name="T109">院傑出青年者，</text:span><text:span text:style-name="T110">同時為</text:span><text:span text:style-name="T111">本</text:span><text:span text:style-name="T112">校傑出青年</text:span><text:span text:style-name="T113">甄選</text:span><text:span text:style-name="T114">之</text:span><text:span text:style-name="T115">本院推薦人選</text:span><text:span text:style-name="T116">。</text:span></text:p>
      <text:p text:style-name="P117"><text:span text:style-name="T118">第　</text:span><text:span text:style-name="T119">六</text:span><text:span text:style-name="T120">　條　甄選所需表件</text:span><text:span text:style-name="T121">：</text:span><text:span text:style-name="T122"><text:line-break/></text:span><text:span text:style-name="T123">(</text:span><text:span text:style-name="T124">一</text:span><text:span text:style-name="T125">)</text:span><text:span text:style-name="T126"><text:s/></text:span><text:span text:style-name="T127">個人自傳</text:span><text:span text:style-name="T128">(</text:span><text:span text:style-name="T129">格式自訂，惟內容應含個人一吋照片、學經歷、具體優良事蹟</text:span></text:p>
      <text:p text:style-name="P130"><text:span text:style-name="T131">論述及佐證資料等，並附電子檔</text:span><text:span text:style-name="T132">)</text:span><text:span text:style-name="T133">。</text:span></text:p>
      <text:p text:style-name="P134"><text:span text:style-name="T135">(</text:span><text:span text:style-name="T136">二</text:span><text:span text:style-name="T137">)</text:span><text:span text:style-name="T138"><text:s/></text:span><text:span text:style-name="T139">在學歷年學業暨操行成績單乙份。</text:span></text:p>
      <text:p text:style-name="P140"><text:span text:style-name="T141">(</text:span><text:span text:style-name="T142">三</text:span><text:span text:style-name="T143">)</text:span><text:span text:style-name="T144"><text:s/></text:span><text:span text:style-name="T145">參選表乙份</text:span><text:span text:style-name="T146">（空白</text:span><text:span text:style-name="T147">表單</text:span><text:span text:style-name="T148">可</text:span><text:span text:style-name="T149">至本院</text:span><text:span text:style-name="T150">網頁下載</text:span><text:span text:style-name="T151">）</text:span><text:span text:style-name="T152">。</text:span></text:p>
      <text:p text:style-name="P153"><text:span text:style-name="T154">第　</text:span><text:span text:style-name="T155">七</text:span><text:span text:style-name="T156">　條　本辦法經</text:span><text:span text:style-name="T157">本</text:span><text:span text:style-name="T158">院</text:span><text:span text:style-name="T159">院務</text:span><text:span text:style-name="T160">會議</text:span><text:span text:style-name="T161">通過後</text:span><text:span text:style-name="T162">實施，修正時亦同。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1">
            <text:soft-page-break/>
            <text:p text:style-name="P177"><text:span text:style-name="T178">國立</text:span><text:span text:style-name="T179">臺灣科技</text:span><text:span text:style-name="T180">大學</text:span><text:span text:style-name="T181">『</text:span><text:span text:style-name="T182">應用科技</text:span><text:span text:style-name="T183">學院</text:span><text:span text:style-name="T184">傑出青年』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個</text:span><text:span text:style-name="T189"><text:s/></text:span><text:span text:style-name="T190">人</text:span><text:span text:style-name="T191"><text:s/></text:span><text:span text:style-name="T192">照</text:span><text:span text:style-name="T193"><text:s/></text:span><text:span text:style-name="T194">片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候選人姓名</text:span></text:p>
          </table:table-cell>
          <table:covered-table-cell/>
          <table:table-cell table:style-name="TableCell198" table:number-rows-spanned="2">
            <text:p text:style-name="P199"><text:span text:style-name="T200">性別</text:span></text:p>
          </table:table-cell>
          <table:table-cell table:style-name="TableCell201" table:number-columns-spanned="2" table:number-rows-spanned="2">
            <text:p text:style-name="P202"><text:span text:style-name="T203">出生日期</text:span></text:p>
          </table:table-cell>
          <table:covered-table-cell/>
          <table:table-cell table:style-name="TableCell204" table:number-rows-spanned="2">
            <text:p text:style-name="P205"><text:span text:style-name="T206">系、所年級</text:span></text:p>
          </table:table-cell>
          <table:table-cell table:style-name="TableCell207">
            <text:p text:style-name="P208"><text:span text:style-name="T209">推薦單位</text:span></text:p>
          </table:table-cell>
          <table:table-cell table:style-name="TableCell210">
            <text:p text:style-name="P211"><text:span text:style-name="T212"><text:s text:c="9"/></text:span><text:span text:style-name="T213">系（所）</text:span></text:p>
          </table:table-cell>
        </table:table-row>
        <table:table-row table:style-name="TableRow214">
          <table:table-cell table:style-name="TableCell215" table:number-columns-spanned="3" table:number-rows-spanned="3">
            <text:p text:style-name="內文"><text:span text:style-name="T216">（黏貼</text:span><text:span text:style-name="T217">1</text:span><text:span text:style-name="T218">吋照片一</text:span><text:span text:style-name="T219"><text:s/></text:span></text:p>
            <text:p text:style-name="內文"><text:span text:style-name="T220"><text:s text:c="2"/></text:span><text:span text:style-name="T221">張或隨表列印數</text:span></text:p>
            <text:p text:style-name="內文"><text:span text:style-name="T222"><text:s text:c="2"/></text:span><text:span text:style-name="T223">位相片）</text:span></text:p>
          </table:table-cell>
          <table:covered-table-cell/>
          <table:covered-table-cell/>
          <table:table-cell table:style-name="TableCell224">
            <text:p text:style-name="內文"><text:span text:style-name="T225">中文</text:span>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table-cell table:style-name="TableCell231">
            <text:p text:style-name="P232"><text:span text:style-name="T233">參加社團</text:span></text:p>
            <text:p text:style-name="P234"><text:span text:style-name="T235">(</text:span><text:span text:style-name="T236">學會</text:span><text:span text:style-name="T237">)</text:span><text:span text:style-name="T238">職稱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內文"><text:span text:style-name="T244">英文</text:span></text:p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columns-spanned="2" table:number-rows-spanned="2">
            <text:p text:style-name="P250"><text:span text:style-name="T251">年</text:span></text:p>
            <text:p text:style-name="P252"><text:span text:style-name="T253">月</text:span></text:p>
            <text:p text:style-name="P254"><text:span text:style-name="T255"><text:s text:c="3"/></text:span><text:span text:style-name="T256">日</text:span></text:p>
          </table:table-cell>
          <table:covered-table-cell/>
          <table:table-cell table:style-name="TableCell257" table:number-rows-spanned="2">
            <text:p text:style-name="P258"><text:span text:style-name="T259">系</text:span></text:p>
            <text:p text:style-name="P260"><text:span text:style-name="T261">所</text:span></text:p>
            <text:p text:style-name="P262"><text:span text:style-name="T263">年級</text:span></text:p>
            <text:p text:style-name="P264"><text:span text:style-name="T265">班</text:span></text:p>
          </table:table-cell>
          <table:table-cell table:style-name="TableCell266">
            <text:p text:style-name="P267"><text:span text:style-name="T268">行動電話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>
            <text:p text:style-name="內文"><text:span text:style-name="T274">學號</text:span>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table-cell table:style-name="TableCell280">
            <text:p text:style-name="P281">e-mail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在校歷年學業</text:span></text:p>
            <text:p text:style-name="P288"><text:span text:style-name="T289">平均成績</text:span>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在校歷年操行</text:span></text:p>
            <text:p text:style-name="P295"><text:span text:style-name="T296">平均成績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推薦單位勾選</text:span></text:p>
          </table:table-cell>
          <table:table-cell table:style-name="TableCell303" table:number-columns-spanned="10">
            <text:p text:style-name="P304"><text:span text:style-name="T305">□ 1.</text:span><text:span text:style-name="T306">參與社團活動，</text:span><text:span text:style-name="T307">表現優異，有具體事蹟者</text:span><text:span text:style-name="T308">。</text:span></text:p>
            <text:p text:style-name="P309"><text:span text:style-name="T310">□ 2.</text:span><text:span text:style-name="T311">熱心公益，推展</text:span><text:span text:style-name="T312">社會服務</text:span><text:span text:style-name="T313">工作，</text:span><text:span text:style-name="T314">表現優異，有具體事蹟者</text:span><text:span text:style-name="T315">。</text:span></text:p>
            <text:p text:style-name="P316"><text:span text:style-name="T317">□ 3.</text:span><text:span text:style-name="T318">參與</text:span><text:span text:style-name="T319">國際或</text:span><text:span text:style-name="T320">全國性競賽活動，</text:span><text:span text:style-name="T321">表現優異，有具體事蹟者</text:span><text:span text:style-name="T322">。</text:span></text:p>
            <text:p text:style-name="P323"><text:span text:style-name="T324">□ 4.</text:span><text:span text:style-name="T325">參與</text:span><text:span text:style-name="T326">學術研究或在文學、藝術、體育等方面，</text:span><text:span text:style-name="T327">表現優異，有具體事蹟者</text:span><text:span text:style-name="T328">。</text:span></text:p>
            <text:p text:style-name="P329"><text:span text:style-name="T330">□ 5.</text:span><text:span text:style-name="T331">刻苦向學，卓然有成，足為青年學生楷模者。</text:span></text:p>
            <text:p text:style-name="P332"><text:span text:style-name="T333">□ 6.</text:span><text:span text:style-name="T334">其他足資為青年學生楷模有具體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6">
            <text:p text:style-name="P337"><text:span text:style-name="T338">依上述分類陳述</text:span></text:p>
            <text:p text:style-name="P339"><text:span text:style-name="T340">具體優良事</text:span></text:p>
            <text:p text:style-name="P341"><text:span text:style-name="T342">蹟</text:span></text:p>
          </table:table-cell>
          <table:table-cell table:style-name="TableCell343">
            <text:p text:style-name="P344">1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</text:p>
          </table:table-cell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</text:p>
          </table:table-cell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4</text:p>
          </table:table-cell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5</text:p>
          </table:table-cell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6</text:p>
          </table:table-cell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導師</text:span></text:p>
            <text:p text:style-name="P381"><text:span text:style-name="T382">簽名</text:span>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系主任或所長簽名</text:span>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</table:table>
      <text:list text:style-name="LFO1" text:continue-numbering="true">
        <text:list-item>
          <text:p text:style-name="P390"><text:span text:style-name="T391">本表篇幅不足時可自行延伸</text:span></text:p>
        </text:list-item>
        <text:list-item>
          <text:p text:style-name="P392"><text:span text:style-name="T393">隨表附上成績單</text:span><text:span text:style-name="T394">、</text:span><text:span text:style-name="T395">相關佐證資料</text:span><text:span text:style-name="T396">及電子檔</text:span></text:p>
        </text:list-item>
      </text:list>
      <text:soft-page-break/>
      <text:p text:style-name="P397">National Taiwan University of Science and Technology</text:p>
      <text:p text:style-name="P401">College of Applied Sciences<text:s/></text:p>
      <text:p text:style-name="P402">Outstanding<text:s/>Youth Selection Procedure<text:s/></text:p>
      <text:p text:style-name="P403"/>
      <text:p text:style-name="P404"/>
      <text:list text:style-name="LFO3" text:continue-numbering="true">
        <text:list-item>
          <text:p text:style-name="P405">This procedure is established for the selection of candidates<text:s/>for recognition as outstanding<text:s/>youth, who can serve as a<text:s/>role<text:s/>model for other students, from this university.</text:p>
        </text:list-item>
      </text:list>
      <text:p text:style-name="內文"/>
      <text:list text:style-name="LFO3" text:continue-numbering="true">
        <text:list-item>
          <text:p text:style-name="P406">All currently enrolled students of this university who study at<text:s/>College of Applied Sciences<text:s/>for a year,<text:s/>application for the<text:s/>students under 40 years old, and have a cumulative grade point average（<text:span text:style-name="T407">GPA</text:span>）<text:span text:style-name="T408">2.44<text:s/></text:span>or above and a cumulative behavior grade point average（conduct）A or above are eligible for selection if they meet one of the following requirements. (Those who are once elected are not eligible.)</text:p>
        </text:list-item>
      </text:list>
      <text:p text:style-name="內文"><text:s text:c="2"/></text:p>
      <text:list text:style-name="LFO3" text:continue-numbering="true">
        <text:list-item>
          <text:list>
            <text:list-item>
              <text:p text:style-name="P409">Concrete demonstration of outstanding service and contributions to extra-curricular clubs and activities</text:p>
            </text:list-item>
            <text:list-item>
              <text:p text:style-name="P410">Concrete demonstration of outstanding concern for social welfare and contributions to community service</text:p>
            </text:list-item>
            <text:list-item>
              <text:p text:style-name="P411">Concrete demonstration of outstanding performance in national or international competitions</text:p>
            </text:list-item>
            <text:list-item>
              <text:p text:style-name="P412">Concrete demonstration of outstanding performance in academic research, literature, fine arts, or athletics</text:p>
            </text:list-item>
            <text:list-item>
              <text:p text:style-name="P413">Achievements in overcoming difficulties and hardships in the pursuit of an education that can serve as a model for other students</text:p>
            </text:list-item>
            <text:list-item>
              <text:p text:style-name="P414">Any other achievements that can serve as a model for other students</text:p>
            </text:list-item>
          </text:list>
        </text:list-item>
      </text:list>
      <text:p text:style-name="P415"/>
      <text:list text:style-name="LFO3" text:continue-numbering="true">
        <text:list-item>
          <text:p text:style-name="P416">The dean of<text:s/>College of Applied Sciences<text:s/>will form a College Outstanding Youth Selection Committee of 3 to 5<text:s/>members, who will decide the final list through the examination of the written materials<text:s/>and interview. The written materials<text:s/>and interview will constitute 50 percents respectively of the entire evaluation.</text:p>
        </text:list-item>
      </text:list>
      <text:p text:style-name="P417"/>
      <text:p text:style-name="P418">VI. <text:s text:c="2"/>College Outstanding<text:s/>Youth will be awarded a certificate and plaque. Those who are elected as College Outstanding Youth will be recommended to the University Outstanding Youth Selection.</text:p>
      <text:p text:style-name="P419"/>
      <text:soft-page-break/>
      <text:list text:style-name="LFO3" text:continue-numbering="true">
        <text:list-item>
          <text:p text:style-name="P420">Required materials for the selection:</text:p>
          <text:list text:continue-numbering="true">
            <text:list-item>
              <text:p text:style-name="P421">The candidate’s autobiography (format decided by candidate, contents <text:s/>including<text:s/>a passport-size photo, student’s educational and work experience, a description of outstanding service, performance, or contributions with supporting documentation, in both hardcopy and computer file form)</text:p>
            </text:list-item>
            <text:list-item>
              <text:p text:style-name="P422">A complete transcript of the student’s academic and behavior grades.</text:p>
            </text:list-item>
            <text:list-item>
              <text:p text:style-name="P423">A selection form, which can be downloaded from the<text:s/>College of Applied Sciences<text:s/>website.</text:p>
            </text:list-item>
          </text:list>
        </text:list-item>
        <text:list-item>
          <text:p text:style-name="P424">The above procedure will go into effect upon approval by the<text:s/>College of Applied Sciences<text:s/>committees.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2">
            <text:p text:style-name="P440"/>
            <text:p text:style-name="P444"><text:span text:style-name="T445">College of Applied Sciences<text:s/></text:span><text:span text:style-name="T446">Outstanding Youth<text:s/></text:span><text:span text:style-name="T447">Candidate Recommendation Form</text:span>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Photo</text:p>
          </table:table-cell>
          <table:covered-table-cell/>
          <table:table-cell table:style-name="TableCell452" table:number-columns-spanned="3">
            <text:p text:style-name="P453">Name</text:p>
          </table:table-cell>
          <table:covered-table-cell/>
          <table:covered-table-cell/>
          <table:table-cell table:style-name="TableCell454" table:number-rows-spanned="4">
            <text:p text:style-name="P455">Sex</text:p>
          </table:table-cell>
          <table:table-cell table:style-name="TableCell456" table:number-rows-spanned="4">
            <text:p text:style-name="P457">Date</text:p>
            <text:p text:style-name="P458">of<text:s/></text:p>
            <text:p text:style-name="P459">Birth</text:p>
          </table:table-cell>
          <table:table-cell table:style-name="TableCell460" table:number-columns-spanned="2" table:number-rows-spanned="4">
            <text:p text:style-name="P461">Department<text:s/></text:p>
            <text:p text:style-name="P462">or Graduate School and Class</text:p>
          </table:table-cell>
          <table:covered-table-cell/>
          <table:table-cell table:style-name="TableCell463" table:number-columns-spanned="2" table:number-rows-spanned="2">
            <text:p text:style-name="P464">Recom- mending Unit</text:p>
          </table:table-cell>
          <table:covered-table-cell/>
          <table:table-cell table:style-name="TableCell465" table:number-rows-spanned="2">
            <text:p text:style-name="P466"/>
          </table:table-cell>
        </table:table-row>
        <table:table-row table:style-name="TableRow467">
          <table:table-cell table:style-name="TableCell468" table:number-columns-spanned="2" table:number-rows-spanned="6">
            <text:p text:style-name="P469">(1 inch photo)</text:p>
          </table:table-cell>
          <table:covered-table-cell/>
          <table:table-cell table:style-name="TableCell470" table:number-columns-spanned="2" table:number-rows-spanned="2">
            <text:p text:style-name="P471">Chin-ese</text:p>
          </table:table-cell>
          <table:covered-table-cell/>
          <table:table-cell table:style-name="TableCell472" table:number-rows-spanned="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 table:style-name="TableCell486" table:number-columns-spanned="2" table:number-rows-spanned="2">
            <text:p text:style-name="P487">Name of Student Club or Association</text:p>
          </table:table-cell>
          <table:covered-table-cell/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2" table:number-rows-spanned="2">
            <text:p text:style-name="P493">Eng-</text:p>
            <text:p text:style-name="P494">lish</text:p>
          </table:table-cell>
          <table:covered-table-cell/>
          <table:table-cell table:style-name="TableCell495" table:number-rows-spanned="2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table-cell table:style-name="TableCell506" table:number-rows-spanned="3">
            <text:p text:style-name="P507"/>
          </table:table-cell>
          <table:table-cell table:style-name="TableCell508" table:number-rows-spanned="3">
            <text:p text:style-name="P509">Year</text:p>
            <text:p text:style-name="P510">Mon</text:p>
            <text:p text:style-name="P511">Day</text:p>
          </table:table-cell>
          <table:table-cell table:style-name="TableCell512" table:number-columns-spanned="2" table:number-rows-spanned="3">
            <text:p text:style-name="P513"/>
          </table:table-cell>
          <table:covered-table-cell/>
          <table:table-cell table:style-name="TableCell514" table:number-columns-spanned="2" table:number-rows-spanned="2">
            <text:p text:style-name="P515">Cell phone</text:p>
          </table:table-cell>
          <table:covered-table-cell/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2" table:number-rows-spanned="2">
            <text:p text:style-name="P521">Stud-ent No#</text:p>
          </table:table-cell>
          <table:covered-table-cell/>
          <table:table-cell table:style-name="TableCell522" table:number-rows-spanned="2"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>e-mail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>Cumulative Academic</text:p>
            <text:p text:style-name="P543">GPA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Cumulative Behavior GPA</text:p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Check Type of Achievement</text:p>
            <text:p text:style-name="P553"/>
          </table:table-cell>
          <table:table-cell table:style-name="TableCell554" table:number-columns-spanned="11">
            <text:p text:style-name="P555"><text:span text:style-name="T556">□1.<text:s/></text:span>Concrete demonstration of outstanding service and contributions to extra-curricular clubs and activities</text:p>
            <text:p text:style-name="P557"><text:span text:style-name="T558">□2.<text:s/></text:span>Concrete demonstration of outstanding concern for social welfare and contributions to community service</text:p>
            <text:p text:style-name="P559"><text:span text:style-name="T560">□3.<text:s/></text:span>Concrete demonstration of outstanding performance in national or international competitions</text:p>
            <text:p text:style-name="P561"><text:span text:style-name="T562">□4.<text:s/></text:span>Concrete demonstration of outstanding performance in academic research, literature, fine arts, or athletics</text:p>
            <text:p text:style-name="P563"><text:span text:style-name="T564">□5.<text:s/></text:span>Achievements in overcoming difficulties and hardships in the pursuit of an education that can serve as a model for other students</text:p>
            <text:p text:style-name="P565"><text:span text:style-name="T566">□6.<text:s/></text:span>Any other achievements that can serve as a model for other stu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6">
            <text:p text:style-name="P569">Description of Concrete Achievement</text:p>
          </table:table-cell>
          <table:table-cell table:style-name="TableCell570" table:number-columns-spanned="2">
            <text:p text:style-name="P571">1</text:p>
          </table:table-cell>
          <table:covered-table-cell/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2</text:p>
          </table:table-cell>
          <table:covered-table-cell/>
          <table:table-cell table:style-name="TableCell578" table:number-columns-spanned="9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4</text:p>
          </table:table-cell>
          <table:covered-table-cell/>
          <table:table-cell table:style-name="TableCell590" table:number-columns-spanned="9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5</text:p>
          </table:table-cell>
          <table:covered-table-cell/>
          <table:table-cell table:style-name="TableCell596" table:number-columns-spanned="9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6</text:p>
          </table:table-cell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Administer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Signature</text:p>
            <text:p text:style-name="P611">(Department Chairman)</text:p>
          </table:table-cell>
          <table:covered-table-cell/>
          <table:table-cell table:style-name="TableCell612" table:number-columns-spanned="2">
            <text:p text:style-name="P613"/>
            <text:p text:style-name="P614"/>
            <text:p text:style-name="P615">(Reference Signature)</text:p>
          </table:table-cell>
          <table:covered-table-cell/>
        </table:table-row>
      </table:table>
      <text:p text:style-name="內文"><draw:frame draw:z-index="251657728" draw:id="id0" draw:style-name="a0" draw:name="Text Box 5" text:anchor-type="paragraph" svg:x="-0.62292in" svg:y="9.62431in" svg:width="7.25in" svg:height="0.75in" style:rel-width="scale" style:rel-height="scale"><draw:text-box><text:list text:style-name="LFO4" text:continue-numbering="true"><text:list-item><text:p text:style-name="P616">Feel free to make copies of this form if needed.<text:s/></text:p></text:list-item><text:list-item><text:p text:style-name="P617">To enclose<text:s/>with<text:s/>the<text:s/>transcript of the student’s academic and behavior grades, related materials<text:s/>and electronic file.<text:s/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C0C0C0" fo:font-size="6pt" style:font-size-asian="6pt" style:font-size-complex="6pt"/>
    </style:style>
    <style:style style:name="T4" style:parent-style-name="預設段落字型" style:family="text">
      <style:text-properties fo:font-size="6pt" style:font-size-asian="6pt" style:font-size-complex="6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8" style:parent-style-name="頁尾" style:family="paragraph">
      <style:paragraph-properties fo:text-align="end"/>
    </style:style>
    <style:style style:name="T399" style:parent-style-name="預設段落字型" style:family="text">
      <style:text-properties fo:color="#C0C0C0" fo:font-size="6pt" style:font-size-asian="6pt" style:font-size-complex="6pt"/>
    </style:style>
    <style:style style:name="T400" style:parent-style-name="預設段落字型" style:family="text">
      <style:text-properties fo:font-size="6pt" style:font-size-asian="6pt" style:font-size-complex="6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41" style:parent-style-name="頁尾" style:family="paragraph">
      <style:paragraph-properties fo:text-align="end"/>
    </style:style>
    <style:style style:name="T442" style:parent-style-name="預設段落字型" style:family="text">
      <style:text-properties fo:color="#C0C0C0" fo:font-size="6pt" style:font-size-asian="6pt" style:font-size-complex="6pt"/>
    </style:style>
    <style:style style:name="T443" style:parent-style-name="預設段落字型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j8</text:span><text:span text:style-name="T4"><text:s/></text:span></text:p>
        <text:p text:style-name="內文"/>
      </style:footer>
    </style:master-page>
    <style:master-page style:name="MP1" style:page-layout-name="PL1">
      <style:footer>
        <text:p text:style-name="P398"><text:span text:style-name="T399">j8</text:span><text:span text:style-name="T400"><text:s/></text:span></text:p>
        <text:p text:style-name="內文"/>
      </style:footer>
    </style:master-page>
    <style:master-page style:name="MP2" style:page-layout-name="PL2">
      <style:footer>
        <text:p text:style-name="P441"><text:span text:style-name="T442">j8</text:span><text:span text:style-name="T443"><text:s/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　一　條　為甄選本校傑出青年，激勵在學學生見賢思齊，特訂定本辦法</dc:title>
    <dc:description/>
    <dc:subject/>
    <meta:initial-creator>XP</meta:initial-creator>
    <dc:creator>惟評 詹</dc:creator>
    <meta:creation-date>2018-11-28T07:33:00Z</meta:creation-date>
    <dc:date>2018-11-28T07:33:00Z</dc:date>
    <meta:print-date>2018-11-28T07:3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4" meta:character-count="4780" meta:row-count="33" meta:non-whitespace-character-count="4075"/>
  </office:meta>
</office:document-meta>
</file>