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1.6062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11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應用科技研究所全部時間博士生獎助學金配合款紀錄表</text:p>
      <text:p text:style-name="內文"/>
      <text:p text:style-name="內文">學生姓名：<text:span text:style-name="T2"><text:s text:c="17"/></text:span></text:p>
      <text:p text:style-name="內文">學生學號：<text:span text:style-name="T3"><text:s text:c="17"/></text:span></text:p>
      <text:p text:style-name="內文">領取本校獎學金年次：<text:span text:style-name="T4"><text:s text:c="7"/>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</text:p>
          </table:table-cell>
          <table:table-cell table:style-name="TableCell14">
            <text:p text:style-name="P15">月</text:p>
          </table:table-cell>
          <table:table-cell table:style-name="TableCell16">
            <text:p text:style-name="P17">配合款會計編號</text:p>
          </table:table-cell>
          <table:table-cell table:style-name="TableCell18">
            <text:p text:style-name="P19">配合款金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01</text:p>
          </table:table-cell>
          <table:table-cell table:style-name="TableCell25">
            <text:p text:style-name="P26">1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101</text:p>
          </table:table-cell>
          <table:table-cell table:style-name="TableCell35">
            <text:p text:style-name="P36">1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101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10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102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10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102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102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102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102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102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>102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</table:table-row>
      </table:table>
      <text:p text:style-name="內文"/>
      <text:p text:style-name="P142">※請隨紀錄表附上研究計畫兼任助理簽聘表。</text:p>
      <text:p text:style-name="內文"><text:span text:style-name="T143">指導教授簽名：</text:span><text:span text:style-name="T14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ST-COMP</meta:initial-creator>
    <dc:creator>高鈺智</dc:creator>
    <meta:creation-date>2018-01-23T04:50:00Z</meta:creation-date>
    <dc:date>2018-01-23T04:50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