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切結書</text:p>
      <text:p text:style-name="P2">學生______________就讀於國立台灣科技大學應用科技研究所_______領域____年級學號____________〈聯絡電話___________ e-mail_____________________〉，為全部時間研究生，本人同意以下規定：</text:p>
      <text:list text:style-name="LFO1" text:continue-numbering="true">
        <text:list-item>
          <text:p text:style-name="P3">本人於支領獎助學金期間，其他校外工作或執行業務所獲得之薪資及執行業務所得總額(含利息等收入)未超過基本工資以上。</text:p>
        </text:list-item>
        <text:list-item>
          <text:p text:style-name="P4">本人在校期間每人每月所支領之獎助學金、助理工作酬勞等之總額未超過新台幣28,000元。</text:p>
        </text:list-item>
        <text:list-item>
          <text:p text:style-name="P5">本人願提出適當文件，以證明於支領獎助學金期間未違反前兩項規定。並願配合校方向稅捐稽徵機關申請查證本人之所得稅申報紀錄。</text:p>
        </text:list-item>
        <text:list-item>
          <text:p text:style-name="P6">本人願意協助行政、工讀等工作。</text:p>
        </text:list-item>
      </text:list>
      <text:p text:style-name="P7"/>
      <text:p text:style-name="P8"/>
      <text:p text:style-name="P9"/>
      <text:p text:style-name="P10"/>
      <text:p text:style-name="P11"/>
      <text:p text:style-name="P12"><text:span text:style-name="T13"><text:s text:c="41"/></text:span><text:span text:style-name="T14">研究生簽章</text:span><text:span text:style-name="T15">：________________</text:span></text:p>
      <text:p text:style-name="P16"><text:span text:style-name="T17"><text:s text:c="41"/></text:span><text:span text:style-name="T18">指導老師簽章</text:span><text:span text:style-name="T19">：______________<text:s/></text:span></text:p>
      <text:p text:style-name="P20"><text:span text:style-name="T21"><text:s text:c="41"/></text:span><text:span text:style-name="T22">日期</text:span><text:span text:style-name="T23">：_____________________</text:span><text:span text:style-name="T24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NTUST</meta:initial-creator>
    <dc:creator>高鈺智</dc:creator>
    <meta:creation-date>2018-01-23T04:48:00Z</meta:creation-date>
    <dc:date>2018-01-23T04:48:00Z</dc:date>
    <meta:print-date>2009-09-17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